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'PrimaSans BT'" svg:font-family="''PrimaSans BT'', 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6.374cm" style:rel-column-width="59608*"/>
    </style:style>
    <style:style style:name="Tableau1.B" style:family="table-column">
      <style:table-column-properties style:column-width="1.628cm" style:rel-column-width="5927*"/>
    </style:style>
    <style:style style:name="Tableau1.A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3" style:family="table-cell">
      <style:table-cell-properties fo:padding="0.097cm" fo:border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628cm"/>
    </style:style>
    <style:style style:name="Tableau1.21" style:family="table-row">
      <style:table-row-properties style:min-row-height="0.496cm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text-properties style:text-outline="false" style:text-line-through-style="none" style:font-name="Times New Roman" fo:font-size="10.5pt" fo:font-style="normal" fo:text-shadow="none" style:text-underline-style="none" fo:font-weight="normal" style:font-name-asian="'PrimaSans BT'" style:font-size-asian="10.5pt" style:font-style-asian="normal" style:font-weight-asian="normal" style:font-name-complex="'PrimaSans BT'" style:font-size-complex="10.5pt" style:font-style-complex="normal" style:font-weight-complex="normal" style:text-emphasize="none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text-outline="false" style:text-line-through-style="none" style:font-name="Times New Roman" fo:font-size="10.5pt" fo:font-style="normal" fo:text-shadow="none" style:text-underline-style="none" fo:font-weight="normal" style:font-name-asian="'PrimaSans BT'" style:font-size-asian="10.5pt" style:font-style-asian="normal" style:font-weight-asian="normal" style:font-name-complex="'PrimaSans BT'" style:font-size-complex="10.5pt" style:font-style-complex="normal" style:font-weight-complex="normal" style:text-emphasize="none"/>
    </style:style>
    <style:style style:name="P10" style:family="paragraph" style:parent-style-name="Preformatted_20_Text">
      <style:text-properties style:text-outline="false" style:text-line-through-style="none" style:font-name="Times New Roman" fo:font-size="10.5pt" fo:font-style="normal" fo:text-shadow="none" style:text-underline-style="none" fo:font-weight="normal" style:font-name-asian="'PrimaSans BT'" style:font-size-asian="10.5pt" style:font-style-asian="normal" style:font-weight-asian="normal" style:font-name-complex="'PrimaSans BT'" style:font-size-complex="10.5pt" style:font-style-complex="normal" style:font-weight-complex="normal" style:text-emphasize="none"/>
    </style:style>
    <style:style style:name="P11" style:family="paragraph" style:parent-style-name="Preformatted_20_Text">
      <style:text-properties style:text-outline="false" style:text-line-through-style="none" style:font-name="Times New Roman" fo:font-size="10.5pt" fo:font-style="normal" fo:text-shadow="none" style:text-underline-style="none" fo:font-weight="bold" style:font-name-asian="'PrimaSans BT'" style:font-size-asian="10.5pt" style:font-style-asian="normal" style:font-weight-asian="bold" style:font-name-complex="'PrimaSans BT'" style:font-size-complex="10.5pt" style:font-style-complex="normal" style:font-weight-complex="bold" style:text-emphasize="none"/>
    </style:style>
    <style:style style:name="P12" style:family="paragraph" style:parent-style-name="Preformatted_20_Text">
      <style:text-properties fo:font-size="2pt" style:font-size-asian="2pt" style:font-size-complex="2pt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Preformatted_20_Text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Nom du PID et noms des membres du groupe :</text:p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Évaluation de la bande-annonce vidéo (évaluée par les enseignants de PID)</text:p>
          </table:table-cell>
          <table:covered-table-cell/>
        </table:table-row>
        <table:table-row>
          <table:table-cell table:style-name="Tableau1.A3" office:value-type="string">
            <text:p text:style-name="P3">La forme 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Réalisation d'un story-board clair et équilibré (nombre de plans/temps imparti)</text:p>
          </table:table-cell>
          <table:table-cell table:style-name="Tableau1.B4" office:value-type="string">
            <text:p text:style-name="P5"/>
          </table:table-cell>
        </table:table-row>
        <table:table-row table:style-name="Tableau1.5">
          <table:table-cell table:style-name="Tableau1.A4" office:value-type="string">
            <text:p text:style-name="P5">Utilisation des standards du LP2I (jingle commun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Qualité des enchaînements du montage (rythme, transitions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6">Respect du cahier des charges (durée, nombre de plans, apparition de tous les élèves, générique de fin avec sources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1">Qualité de la langue anglaise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0">Intelligibilité (évaluation de la production de l'ensemble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10">Qualité de la grammaire, de la syntaxe et du vocabulaire 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3">Le contenu 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Présence d'une introduction posant précisément le sujet et annonçant clairement la problématique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Qualité du contenu informatif en liaison avec les images (le commentaire est un plus/images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Présence d'une conclusion qui répond à la problématique et qui ouvre éventuellement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Présence et pertinence d'un ton choisi, d'un traitement original qui donne « envie » d'en savoir plus (PRéAO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B4" table:number-columns-spanned="2" office:value-type="string">
            <text:p text:style-name="P5">Commentaire <text:s/>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Évaluation de la partie technique (évaluée par les enseignants de TICEM) </text:p>
          </table:table-cell>
          <table:covered-table-cell/>
        </table:table-row>
        <table:table-row>
          <table:table-cell table:style-name="Tableau1.A4" office:value-type="string">
            <text:p text:style-name="P8">Les prises de vue sont « regardables » <text:s/>(caméra stable, exposition correcte, image cadrée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4">La bande son est audible et normalisée (on peut entendre tout le clip sans modifier le volume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4">Présence de tous les éléments attendus dans « doc fini » (un dossier « clip video » avec : </text:p>
            <text:p text:style-name="P4">la bande annonce en .flv de 8 Mo maximum, </text:p>
            <text:p text:style-name="P4">le story-board en .odt, </text:p>
            <text:p text:style-name="P4">un fichier open office avec les sources des images)</text:p>
          </table:table-cell>
          <table:table-cell table:style-name="Tableau1.B4" office:value-type="string">
            <text:p text:style-name="P5"/>
          </table:table-cell>
        </table:table-row>
        <table:table-row table:style-name="Tableau1.21">
          <table:table-cell table:style-name="Tableau1.A4" office:value-type="string">
            <text:p text:style-name="P7">Insérer un générique avec le nom des participants et les sources des images</text:p>
          </table:table-cell>
          <table:table-cell table:style-name="Tableau1.B4" office:value-type="string">
            <text:p text:style-name="P5"/>
          </table:table-cell>
        </table:table-row>
        <table:table-row table:style-name="Tableau1.21">
          <table:table-cell table:style-name="Tableau1.A4" office:value-type="string">
            <text:p text:style-name="P7">Insérer une image fixe</text:p>
          </table:table-cell>
          <table:table-cell table:style-name="Tableau1.B4" office:value-type="string">
            <text:p text:style-name="P5"/>
          </table:table-cell>
        </table:table-row>
        <table:table-row table:style-name="Tableau1.21">
          <table:table-cell table:style-name="Tableau1.A4" office:value-type="string">
            <text:p text:style-name="P7">Insérer une voix off</text:p>
          </table:table-cell>
          <table:table-cell table:style-name="Tableau1.B4" office:value-type="string">
            <text:p text:style-name="P5"/>
          </table:table-cell>
        </table:table-row>
        <table:table-row table:style-name="Tableau1.21">
          <table:table-cell table:style-name="Tableau1.A4" office:value-type="string">
            <text:p text:style-name="P9">Réaliser un montage en mettant bout à bout différentes prises de vue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>Structuration du dossier « Doc_travail » (dossier rushs, dossier images, dossier montage)</text:p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B4" table:number-columns-spanned="2" office:value-type="string">
            <text:p text:style-name="P5">Commentaire 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2">Merci pour ton boulot!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'PrimaSans BT'" svg:font-family="''PrimaSans BT'', 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9-29T10:41:10</meta:creation-date>
    <dc:creator>Hélène Paumier</dc:creator>
    <dc:date>2010-03-05T17:37:44</dc:date>
    <meta:print-date>2009-09-29T11:16:22</meta:print-date>
    <meta:editing-cycles>48</meta:editing-cycles>
    <meta:editing-duration>PT4H49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274" meta:character-count="1750"/>
  </office:meta>
</office:document-meta>
</file>