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'PrimaSans BT', Verdana, sans-serif" svg:font-family="''PrimaSans BT', Verdana, sans-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8cm" fo:margin-left="0.011cm" fo:margin-right="0cm" table:align="margins"/>
    </style:style>
    <style:style style:name="Tableau1.A" style:family="table-column">
      <style:table-column-properties style:column-width="15.372cm" style:rel-column-width="59301*"/>
    </style:style>
    <style:style style:name="Tableau1.B" style:family="table-column">
      <style:table-column-properties style:column-width="1.616cm" style:rel-column-width="6234*"/>
    </style:style>
    <style:style style:name="Tableau1.A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383cm" fo:margin-right="0cm" fo:line-height="150%" fo:text-indent="-0.316cm" style:auto-text-indent="false" style:writing-mode="lr-tb">
        <style:tab-stops/>
      </style:paragraph-properties>
      <style:text-properties style:font-name="'PrimaSans BT', Verdana, sans-serif"/>
    </style:style>
    <style:style style:name="P2" style:family="paragraph" style:parent-style-name="Table_20_Contents">
      <style:paragraph-properties fo:margin-left="0.383cm" fo:margin-right="0cm" fo:line-height="150%" fo:text-indent="-0.316cm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Nom du PID et noms des membres du groupe :</text:p>
            <text:p text:style-name="P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Nom du professeur de PID responsable :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Évaluation de l'exposé (évalué par les enseignants de PID)</text:p>
          </table:table-cell>
          <table:covered-table-cell/>
        </table:table-row>
        <table:table-row>
          <table:table-cell table:style-name="Tableau1.A4" office:value-type="string">
            <text:p text:style-name="P6">Présence des éléments demandés (introduction, supports iconographiques, liens vers des sites ou documents, webo/bibliographie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7">La forme 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Organisation de l'ensemble (introduction, parties clairement annoncées, conclusion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Respect du temps imparti à la communication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Fonctionnement du diaporama au moment de l'exposé (les images s'affichent correctement, le support ne pose pas de problème de format...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Qualité de la langue anglaise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7">Le contenu 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Présence d'une introduction posant précisément le sujet, <text:s/>la problématique et annonçant <text:s/>le sommaire 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Cohérence et pertinence des analyses <text:s/>par rapport au sujet et à la problématique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Utilisation du vocabulaire technique lié à l'analyse de l'image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Retraitement de l'information (absence de paraphrase, pas de copier/coller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Cohérence de l'intégration de l'anglais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Qualité du contenu informatif et argumentatif des interventions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Présence d'une conclusion qui répond à la problématique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>Présence et pertinence d'un ton choisi, d'un traitement original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8">Respect de la propriété intellectuelle (citations précises, <text:s/>images légendées, présentation des sources précise et pertinente <text:s/>(bibliographie/webographie)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B4" table:number-columns-spanned="2" office:value-type="string">
            <text:p text:style-name="P7">Commentaire <text:s/>:</text:p>
            <text:p text:style-name="P7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>Évaluation de la partie technique (évaluée par les enseignants de TICEM) </text:p>
          </table:table-cell>
          <table:covered-table-cell/>
        </table:table-row>
        <table:table-row>
          <table:table-cell table:style-name="Tableau1.A4" office:value-type="string">
            <text:p text:style-name="P5">Structuration du dossier « doc fini » : un dossier « diaporama_titre du pid » comprenant le fichier .odp et un dossier images.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Un arrière plan unique pour toutes les diapositives (Avec le nom du lycée, le nom générique du PID2 et du thème choisi par le groupe ; ainsi que le logo du LP2I.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2">Présentation uniformisée grâce à un formatage des textes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Les informations (texte, images, éléments de dessin) apparaissent suivant une chronologie définie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Utilisation de la fonction « notes »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5">Présence d'un lien vers un élément non inclus au diaporama (vidéo, lien internet...)</text:p>
          </table:table-cell>
          <table:table-cell table:style-name="Tableau1.B4" office:value-type="string">
            <text:p text:style-name="P6"/>
          </table:table-cell>
        </table:table-row>
        <table:table-row>
          <table:table-cell table:style-name="Tableau1.B4" table:number-columns-spanned="2" office:value-type="string">
            <text:p text:style-name="P7">Commentaire : 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'PrimaSans BT', Verdana, sans-serif" svg:font-family="''PrimaSans BT', Verdana, sans-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élène Paumier</meta:initial-creator>
    <meta:creation-date>2010-01-08T16:58:40</meta:creation-date>
    <dc:creator>Hélène Paumier</dc:creator>
    <dc:date>2010-01-17T10:47:02</dc:date>
    <meta:editing-cycles>13</meta:editing-cycles>
    <meta:editing-duration>PT49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8" meta:word-count="276" meta:character-count="1933"/>
  </office:meta>
</office:document-meta>
</file>