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69cm" fo:margin-left="0.028cm" fo:margin-right="0.002cm" table:align="margins"/>
    </style:style>
    <style:style style:name="Tableau1.A" style:family="table-column">
      <style:table-column-properties style:column-width="14.552cm" style:rel-column-width="8250*"/>
    </style:style>
    <style:style style:name="Tableau1.B" style:family="table-column">
      <style:table-column-properties style:column-width="1.104cm" style:rel-column-width="626*"/>
    </style:style>
    <style:style style:name="Tableau1.E" style:family="table-column">
      <style:table-column-properties style:column-width="8.449cm" style:rel-column-width="4790*"/>
    </style:style>
    <style:style style:name="Tableau1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fo:background-color="#ccffff" fo:padding="0.097cm" fo:border="0.002cm solid #000000">
        <style:background-image/>
      </style:table-cell-properties>
    </style:style>
    <style:style style:name="Tableau1.2" style:family="table-row">
      <style:table-row-properties style:min-row-height="1.007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5" style:family="table-row">
      <style:table-row-properties style:min-row-height="1.76cm"/>
    </style:style>
    <style:style style:name="Tableau1.A6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E6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10" style:family="table-row">
      <style:table-row-properties style:min-row-height="0.628cm"/>
    </style:style>
    <style:style style:name="Tableau1.11" style:family="table-row">
      <style:table-row-properties style:min-row-height="1.715cm"/>
    </style:style>
    <style:style style:name="Tableau1.13" style:family="table-row">
      <style:table-row-properties style:min-row-height="1.383cm"/>
    </style:style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text-properties fo:font-size="10.5pt" style:font-size-asian="10.5pt" style:font-size-complex="10.5pt"/>
    </style:style>
    <style:style style:name="P3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Grille d'évaluation du projet ACF</text:h>
      <text:p text:style-name="Text_20_body"><text:span text:style-name="T1">Nom de l'ACF</text:span> …......................................................<text:tab/><text:tab/><text:tab/><text:tab/><text:tab/><text:tab/><text:tab/><text:span text:style-name="T1">Jury</text:span> .............</text:p>
      <text:p text:style-name="Text_20_body"><text:span text:style-name="T1">N1</text:span> : critère pas du tout réalisé</text:p>
      <text:p text:style-name="Text_20_body"><text:span text:style-name="T1">N2</text:span> : critère insuffisamment réalisé</text:p>
      <text:p text:style-name="Text_20_body"><text:span text:style-name="T1">N3</text:span> : critère en grande partie réalisé</text:p>
      <text:p text:style-name="Text_20_body"><text:span text:style-name="T1">N4</text:span> : critère entièrement réalisé</text:p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>
          <table:table-cell table:style-name="Tableau1.A1" office:value-type="string">
            <text:p text:style-name="titre_20_gras">CRITERES DE COMMUNICATION</text:p>
          </table:table-cell>
          <table:table-cell table:style-name="Tableau1.A1" office:value-type="string">
            <text:p text:style-name="P1">N1</text:p>
          </table:table-cell>
          <table:table-cell table:style-name="Tableau1.A1" office:value-type="string">
            <text:p text:style-name="P1">N2</text:p>
          </table:table-cell>
          <table:table-cell table:style-name="Tableau1.A1" office:value-type="string">
            <text:p text:style-name="P1">N3</text:p>
          </table:table-cell>
          <table:table-cell table:style-name="Tableau1.E1" office:value-type="string">
            <text:p text:style-name="P1">N4</text:p>
          </table:table-cell>
        </table:table-row>
        <table:table-row table:style-name="Tableau1.2">
          <table:table-cell table:style-name="Tableau1.A2" office:value-type="string">
            <text:p text:style-name="Table_20_Contents">Qualité de la fiche projet (<text:span text:style-name="T1">*</text:span>) : champs complétés, pertinence des informations, lisibilité (rédaction, ...)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Table_20_Contents">Mise en valeur du projet lors de la JPO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Table_20_Contents">Mise en valeur du projet lors de la validation final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 table:style-name="Tableau1.5">
          <table:table-cell table:style-name="Tableau1.E2" table:number-columns-spanned="5" office:value-type="string">
            <text:p text:style-name="Table_20_Contents">Commentaire <text:s/>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6" office:value-type="string">
            <text:p text:style-name="titre_20_gras">CRITERES DE PRODUCTION</text:p>
          </table:table-cell>
          <table:table-cell table:style-name="Tableau1.A6" office:value-type="string">
            <text:p text:style-name="P1">N1</text:p>
          </table:table-cell>
          <table:table-cell table:style-name="Tableau1.A6" office:value-type="string">
            <text:p text:style-name="P1">N2</text:p>
          </table:table-cell>
          <table:table-cell table:style-name="Tableau1.A6" office:value-type="string">
            <text:p text:style-name="P1">N3</text:p>
          </table:table-cell>
          <table:table-cell table:style-name="Tableau1.E6" office:value-type="string">
            <text:p text:style-name="P1">N4</text:p>
          </table:table-cell>
        </table:table-row>
        <table:table-row table:style-name="Tableau1.2">
          <table:table-cell table:style-name="Tableau1.A2" office:value-type="string">
            <text:p text:style-name="Table_20_Contents">Présence d'un outil rendant compte du travail (<text:span text:style-name="T1">**</text:span>) : </text:p>
            <text:p text:style-name="Table_20_Contents">trace de la démarche du groupe, travail de chacun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Table_20_Contents">Adéquation entre les objectifs (en terme de qualité) du projet et de la production finale 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Table_20_Contents">Adéquation entre les objectifs (en terme de quantité) du projet et de la production finale 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 table:style-name="Tableau1.10">
          <table:table-cell table:style-name="Tableau1.A2" office:value-type="string">
            <text:p text:style-name="Table_20_Contents">Inventivité, créativité (critère à préciser par le jury à mi-parcours) :</text:p>
            <text:p text:style-name="Table_20_Contents">............................................................................................</text:p>
            <text:p text:style-name="Table_20_Contents">............................................................................................</text:p>
            <text:p text:style-name="Table_20_Contents">............................................................................................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 table:style-name="Tableau1.11">
          <table:table-cell table:style-name="Tableau1.E2" table:number-columns-spanned="5" office:value-type="string">
            <text:p text:style-name="P2">Commentaire <text:s/>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6" office:value-type="string">
            <text:p text:style-name="titre_20_gras">CRITERES SPECIFIQUES</text:p>
            <text:p text:style-name="titre_20_gras">(définis par les membres de l'ACF en concertation avec les professeurs responsables et le jury)</text:p>
          </table:table-cell>
          <table:table-cell table:style-name="Tableau1.A6" office:value-type="string">
            <text:p text:style-name="P1">N1</text:p>
          </table:table-cell>
          <table:table-cell table:style-name="Tableau1.A6" office:value-type="string">
            <text:p text:style-name="P1">N2</text:p>
          </table:table-cell>
          <table:table-cell table:style-name="Tableau1.A6" office:value-type="string">
            <text:p text:style-name="P1">N3</text:p>
          </table:table-cell>
          <table:table-cell table:style-name="Tableau1.E6" office:value-type="string">
            <text:p text:style-name="P1">N4</text:p>
          </table:table-cell>
        </table:table-row>
        <table:table-row table:style-name="Tableau1.13">
          <table:table-cell table:style-name="Tableau1.A2" office:value-type="string">
            <text:p text:style-name="P2">Premier critère : ...........................................................................................................</text:p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 table:style-name="Tableau1.13">
          <table:table-cell table:style-name="Tableau1.A2" office:value-type="string">
            <text:p text:style-name="P2">Deuxième critère : …....................................................................................................</text:p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 table:style-name="Tableau1.13">
          <table:table-cell table:style-name="Tableau1.A2" office:value-type="string">
            <text:p text:style-name="P2">Troisième critère : ........................................................................................................</text:p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E2" table:number-columns-spanned="5" office:value-type="string">
            <text:p text:style-name="P2">Commentaire <text:s/>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Text_20_body">(<text:span text:style-name="T1">*</text:span>) La fiche est à compléter par les élèves.</text:p>
      <text:p text:style-name="Text_20_body">Le professeur ne corrige pas la fiche mais indique aux élèves les champs à modifier, à eux d'apporter les modifications</text:p>
      <text:p text:style-name="Text_20_body">(<text:span text:style-name="T1">**</text:span>) L'outil utilisé peut être un carnet de bord, ou tout autre moyen (à mettre à disposition du professeur référent et des membres du jury) : wiki, forum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9cm"/>
      <style:text-properties style:font-name="Arial1" fo:font-size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  <style:text-properties style:font-name="arial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itre_20_gras" style:display-name="titre gras" style:family="paragraph" style:parent-style-name="Text_20_body">
      <style:paragraph-properties fo:margin-top="0cm" fo:margin-bottom="0.011cm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9-11-20T13:17:23.99</meta:creation-date>
    <meta:editing-cycles>26</meta:editing-cycles>
    <meta:editing-duration>PT01H51M35S</meta:editing-duration>
    <dc:date>2009-12-02T17:10:37.25</dc:date>
    <dc:creator>Laurent Delineau</dc:creator>
    <meta:document-statistic meta:table-count="1" meta:image-count="0" meta:object-count="0" meta:page-count="1" meta:paragraph-count="42" meta:word-count="243" meta:character-count="2009"/>
    <meta:user-defined meta:name="Info 1"/>
    <meta:user-defined meta:name="Info 2"/>
    <meta:user-defined meta:name="Info 3"/>
    <meta:user-defined meta:name="Info 4"/>
  </office:meta>
</office:document-meta>
</file>