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70D000008C9DDBC9748.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style:font-face style:name="Tahoma1" svg:font-family="Tahoma"/>
    <style:font-face style:name="Times New Roman1" svg:font-family="'Times New Roman', 'Times New Roman PS'" style:font-family-generic="roman"/>
    <style:font-face style:name="Times New Roman2" svg:font-family="'Times New Roman', 'Times New Roman 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text-align="center" style:justify-single-word="false" style:text-autospace="none"/>
      <style:text-properties fo:color="#0000ff" style:font-name="Times New Roman" fo:font-size="14pt" fo:font-weight="bold" style:font-name-asian="Times New Roman1" style:font-size-asian="14pt" style:font-weight-asian="bold" style:font-name-complex="Times New Roman1" style:font-size-complex="14pt" style:font-weight-complex="bold"/>
    </style:style>
    <style:style style:name="P3" style:family="paragraph" style:parent-style-name="Default">
      <style:paragraph-properties fo:text-align="center" style:justify-single-word="false" style:text-autospace="none"/>
      <style:text-properties fo:color="#0000ff" style:text-line-through-style="none" style:font-name="Times New Roman" fo:font-size="14pt" style:text-underline-style="none" fo:font-weight="normal" style:font-name-asian="Times New Roman2" style:font-size-asian="14pt" style:font-weight-asian="normal" style:font-name-complex="Times New Roman2" style:font-size-complex="14pt" style:font-weight-complex="normal"/>
    </style:style>
    <style:style style:name="P4" style:family="paragraph" style:parent-style-name="Default">
      <style:paragraph-properties fo:text-align="center" style:justify-single-word="false" style:text-autospace="none"/>
      <style:text-properties fo:color="#0000ff" style:text-line-through-style="none" style:font-name="Times New Roman" fo:font-size="14pt" fo:font-style="italic" style:text-underline-style="none" fo:font-weight="bold" style:font-name-asian="Times New Roman2" style:font-size-asian="14pt" style:font-style-asian="italic" style:font-weight-asian="bold" style:font-name-complex="Times New Roman2" style:font-size-complex="14pt" style:font-style-complex="italic" style:font-weight-complex="bold"/>
    </style:style>
    <style:style style:name="P5"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6" style:family="paragraph" style:parent-style-name="Default">
      <style:paragraph-properties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7"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8" style:family="paragraph" style:parent-style-name="Default">
      <style:paragraph-properties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9"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0" style:family="paragraph" style:parent-style-name="Default">
      <style:paragraph-properties style:text-autospace="none"/>
      <style:text-properties fo:color="#000000" style:text-line-through-style="none" style:font-name="Times New Roman" fo:font-size="9pt" style:text-underline-style="none" fo:font-weight="normal" style:font-name-asian="Times New Roman2" style:font-size-asian="9pt" style:font-weight-asian="normal" style:font-name-complex="Times New Roman2" style:font-size-complex="9pt" style:font-weight-complex="normal"/>
    </style:style>
    <style:style style:name="P11" style:family="paragraph" style:parent-style-name="Default">
      <style:paragraph-properties style:text-autospace="none"/>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2" style:family="paragraph" style:parent-style-name="Default">
      <style:paragraph-properties style:text-autospace="none"/>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3" style:family="paragraph" style:parent-style-name="Default">
      <style:text-properties style:font-name="Times New Roman" fo:font-weight="bold" style:font-weight-asian="bold" style:font-weight-complex="bold"/>
    </style:style>
    <style:style style:name="P14" style:family="paragraph" style:parent-style-name="Text_20_body">
      <style:paragraph-properties fo:margin-left="0cm" fo:margin-right="0cm" fo:margin-top="0.353cm" fo:margin-bottom="0cm" fo:text-align="justify" style:justify-single-word="false" fo:text-indent="0cm" style:auto-text-indent="false" style:text-autospace="none"/>
      <style:text-properties style:text-line-through-style="none" style:font-name="Times New Roman" fo:font-size="8pt" style:text-underline-style="none" fo:font-weight="normal" style:font-name-asian="Times New Roman1" style:font-size-asian="8pt" style:font-weight-asian="normal" style:font-name-complex="Times New Roman1" style:font-size-complex="8pt" style:font-weight-complex="normal"/>
    </style:style>
    <style:style style:name="P15" style:family="paragraph" style:parent-style-name="Default">
      <style:paragraph-properties fo:margin-left="2.54cm" fo:margin-right="0cm" fo:text-align="justify" style:justify-single-word="false" fo:text-indent="-1.27cm" style:auto-text-indent="false" style:text-autospace="none">
        <style:tab-stops/>
      </style:paragraph-properties>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6" style:family="paragraph" style:parent-style-name="Default">
      <style:paragraph-properties fo:margin-left="1.27cm" fo:margin-right="0cm" fo:text-align="justify" style:justify-single-word="false" fo:text-indent="0cm" style:auto-text-indent="false"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7" style:family="paragraph" style:parent-style-name="Default">
      <style:paragraph-properties fo:margin-left="1.27cm" fo:margin-right="0cm" fo:text-align="justify" style:justify-single-word="false" fo:text-indent="0cm" style:auto-text-indent="false" style:text-autospace="none"/>
      <style:text-properties fo:color="#000000" style:text-line-through-style="none"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18" style:family="paragraph" style:parent-style-name="Default">
      <style:paragraph-properties fo:margin-left="1.27cm" fo:margin-right="0cm" fo:margin-top="0.353cm" fo:margin-bottom="0cm" fo:text-align="justify" style:justify-single-word="false" fo:text-indent="0cm" style:auto-text-indent="false" style:text-autospace="none"/>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9" style:family="paragraph" style:parent-style-name="Default">
      <style:paragraph-properties fo:margin-top="0.353cm" fo:margin-bottom="0cm" fo:text-align="center" style:justify-single-word="false" style:text-autospace="none"/>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0" style:family="paragraph" style:parent-style-name="Text_20_body">
      <style:text-properties style:text-line-through-style="none" style:font-name="Times New Roman" fo:font-size="8pt" style:text-underline-style="none" fo:font-weight="normal" style:font-name-asian="Times New Roman1" style:font-size-asian="8pt" style:font-weight-asian="normal" style:font-name-complex="Times New Roman1" style:font-size-complex="8pt" style:font-weight-complex="normal"/>
    </style:style>
    <style:style style:name="P21" style:family="paragraph" style:parent-style-name="Text_20_body">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2" style:family="paragraph" style:parent-style-name="Text_20_body">
      <style:text-properties fo:font-size="8pt" style:font-size-asian="8pt" style:font-size-complex="8pt"/>
    </style:style>
    <style:style style:name="P23" style:family="paragraph" style:parent-style-name="Text_20_body">
      <style:paragraph-properties style:line-height-at-least="0cm"/>
      <style:text-properties fo:font-size="8pt" style:font-size-asian="8pt" style:font-size-complex="8pt"/>
    </style:style>
    <style:style style:name="P24" style:family="paragraph" style:parent-style-name="Text_20_body">
      <style:text-properties fo:font-size="8pt" fo:font-weight="normal" style:font-size-asian="8pt" style:font-weight-asian="normal" style:font-size-complex="8pt" style:font-weight-complex="normal"/>
    </style:style>
    <style:style style:name="P25" style:family="paragraph" style:parent-style-name="Text_20_body">
      <style:paragraph-properties fo:margin-top="0cm" fo:margin-bottom="0cm"/>
    </style:style>
    <style:style style:name="P26" style:family="paragraph" style:parent-style-name="Text_20_body">
      <style:paragraph-properties fo:margin-left="0.026cm" fo:margin-right="0cm" fo:margin-top="0cm" fo:margin-bottom="0cm" fo:text-align="justify" style:justify-single-word="false" fo:text-indent="-0.079cm" style:auto-text-indent="false" style:text-autospace="none">
        <style:tab-stops/>
      </style:paragraph-properties>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27" style:family="paragraph" style:parent-style-name="Text_20_body">
      <style:paragraph-properties fo:margin-left="0.026cm" fo:margin-right="0cm" fo:margin-top="0cm" fo:margin-bottom="0cm" fo:text-align="justify" style:justify-single-word="false" fo:text-indent="-0.079cm" style:auto-text-indent="false" style:text-autospace="none">
        <style:tab-stops/>
      </style:paragraph-properties>
      <style:text-properties fo:color="#000000" style:text-line-through-style="none"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28" style:family="paragraph" style:parent-style-name="Default">
      <style:paragraph-properties fo:margin-left="0.053cm" fo:margin-right="0cm" fo:text-align="justify" style:justify-single-word="false" fo:text-indent="-0.159cm" style:auto-text-indent="false" style:text-autospace="none">
        <style:tab-stops>
          <style:tab-stop style:position="0cm"/>
        </style:tab-stops>
      </style:paragraph-properties>
      <style:text-properties fo:color="#000000" style:text-line-through-style="none"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29" style:family="paragraph" style:parent-style-name="Default" style:list-style-name="RTF_5f_Num_20_2">
      <style:paragraph-properties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30" style:family="paragraph" style:parent-style-name="Default" style:list-style-name="RTF_5f_Num_20_3">
      <style:paragraph-properties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31" style:family="paragraph" style:parent-style-name="Default" style:list-style-name="RTF_5f_Num_20_4">
      <style:paragraph-properties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2" style:family="paragraph" style:parent-style-name="Default" style:list-style-name="RTF_5f_Num_20_10">
      <style:paragraph-properties style:text-autospace="none"/>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33" style:family="paragraph" style:parent-style-name="Default" style:list-style-name="L1">
      <style:paragraph-properties fo:margin-left="0cm" fo:margin-right="0cm" fo:text-align="justify" style:justify-single-word="false" fo:text-indent="0cm" style:auto-text-indent="false" style:text-autospace="none">
        <style:tab-stops/>
      </style:paragraph-properties>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34" style:family="paragraph" style:parent-style-name="Default" style:list-style-name="L2">
      <style:paragraph-properties fo:margin-left="0cm" fo:margin-right="0cm" fo:text-align="justify" style:justify-single-word="false" fo:text-indent="0cm" style:auto-text-indent="false" style:text-autospace="none">
        <style:tab-stops/>
      </style:paragraph-properties>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35" style:family="paragraph" style:parent-style-name="Default" style:list-style-name="L3">
      <style:paragraph-properties fo:margin-left="0cm" fo:margin-right="0cm" fo:text-align="justify" style:justify-single-word="false" fo:text-indent="0cm" style:auto-text-indent="false" style:text-autospace="none">
        <style:tab-stops/>
      </style:paragraph-properties>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36" style:family="paragraph" style:parent-style-name="Default" style:list-style-name="L4">
      <style:paragraph-properties fo:margin-left="0cm" fo:margin-right="0cm" fo:text-align="justify" style:justify-single-word="false" fo:text-indent="0cm" style:auto-text-indent="false" style:text-autospace="none">
        <style:tab-stops/>
      </style:paragraph-properties>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37" style:family="paragraph" style:parent-style-name="Default" style:list-style-name="L5">
      <style:paragraph-properties fo:margin-left="0cm" fo:margin-right="0cm" fo:text-align="justify" style:justify-single-word="false" fo:text-indent="0cm" style:auto-text-indent="false" style:text-autospace="none">
        <style:tab-stops/>
      </style:paragraph-properties>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38" style:family="paragraph" style:parent-style-name="Default" style:list-style-name="L6">
      <style:paragraph-properties fo:margin-left="0cm" fo:margin-right="0cm" fo:text-align="justify" style:justify-single-word="false" fo:text-indent="0cm" style:auto-text-indent="false"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9" style:family="paragraph" style:parent-style-name="Default" style:list-style-name="RTF_5f_Num_20_10">
      <style:paragraph-properties fo:break-before="page" style:text-autospace="none"/>
      <style:text-properties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40" style:family="paragraph" style:parent-style-name="Text_20_body" style:list-style-name="L7"/>
    <style:style style:name="P41" style:family="paragraph" style:parent-style-name="Text_20_body" style:list-style-name="RTF_5f_Num_20_11">
      <style:paragraph-properties style:line-height-at-least="0cm" style:text-autospace="none"/>
      <style:text-properties style:text-line-through-style="none" style:font-name="Times New Roman" fo:font-size="8pt" style:text-underline-style="none" fo:font-weight="normal" style:font-name-asian="Times New Roman1" style:font-size-asian="8pt" style:font-weight-asian="normal" style:font-name-complex="Times New Roman1" style:font-size-complex="8pt" style:font-weight-complex="normal"/>
    </style:style>
    <style:style style:name="P42" style:family="paragraph" style:parent-style-name="Text_20_body" style:list-style-name="L7">
      <style:paragraph-properties fo:margin-top="0cm" fo:margin-bottom="0cm"/>
    </style:style>
    <style:style style:name="T1" style:family="text">
      <style:text-properties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center" style:horizontal-rel="paragraph" fo:background-color="transparent" style:background-transparency="100%" fo:padding="0.15cm" fo:border="0.035cm solid #00008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y="0.071cm" svg:width="14.36cm" draw:z-index="0"><draw:text-box fo:min-height="3.143cm"><text:p text:style-name="P2">FEUILLE DE ROUTE PID du 2ème semestre :</text:p><text:p text:style-name="P2"><text:s/>EXPOSÉ ORAL AVEC DIAPORAMA</text:p><text:p text:style-name="P2">ET VIDEO PRESENTANT LE PROJET</text:p><text:p text:style-name="P3">LP2I 2009-2010</text:p><text:p text:style-name="P4">"Images : réalités et représentations " </text:p></draw:text-box></draw:frame><text:tab/></text:p>
      <text:p text:style-name="P1"/>
      <text:p text:style-name="P1"><text:tab/>PRODUCTIONS</text:p>
      <text:p text:style-name="P5"/>
      <text:p text:style-name="P7"><text:tab/><text:span text:style-name="T1">I- Un exposé oral portant sur un événement -historique ou d'actualité- ou un fait de société et sa mise en image expliquant les apports et le rôle des documents iconographiques avec leurs spécificités. </text:span></text:p>
      <text:p text:style-name="P7"><text:tab/>La présentation durera 20 minutes et aura pour support une présentation multimédia, PréAO (un diaporama). Attention : il s'agit de réaliser un document qui accompagnera un discours et non un document qui remplacera un discours, il faut donc préparer aussi ce qui va être dit pendant la projection.</text:p>
      <text:p text:style-name="P7"><text:tab/>Votre exposé devra obligatoirement contenir les éléments suivants :</text:p>
      <text:list xml:id="list37431165" text:style-name="RTF_5f_Num_20_2">
        <text:list-item>
          <text:p text:style-name="P29"/>
        </text:list-item>
      </text:list>
      <text:list xml:id="list37444707" text:style-name="L1">
        <text:list-item>
          <text:p text:style-name="P33">une présentation de l'événement politique, historique, culturel, du fait de société : ses principaux acteurs, son contexte, les enjeux...,</text:p>
        </text:list-item>
      </text:list>
      <text:list xml:id="list37425471" text:style-name="RTF_5f_Num_20_3">
        <text:list-item>
          <text:p text:style-name="P30"/>
        </text:list-item>
      </text:list>
      <text:list xml:id="list37436548" text:style-name="L2">
        <text:list-item>
          <text:p text:style-name="P34">un choix précis d'images (peintures, caricatures, dessins, photos, extraits de films, BD...) en rapport avec l'événement (entre 4 et 8 images à peu près),</text:p>
        </text:list-item>
      </text:list>
      <text:p text:style-name="P15"/>
      <text:list xml:id="list37447964" text:style-name="L3">
        <text:list-item>
          <text:p text:style-name="P35">une analyse de ces images, des choix opérés par ceux qui les ont produites, du rapport texte image si ce sont des images de presse, des extraits de BD..., Une des images devra être présentée et analysée en anglais,</text:p>
        </text:list-item>
      </text:list>
      <text:p text:style-name="P15"/>
      <text:list xml:id="list37440027" text:style-name="L4">
        <text:list-item>
          <text:p text:style-name="P36">une bibiographie/webographie,</text:p>
        </text:list-item>
      </text:list>
      <text:p text:style-name="P15"/>
      <text:list xml:id="list37439926" text:style-name="L5">
        <text:list-item>
          <text:p text:style-name="P37">des liens vers des documents multimedia (son, vidéo, Flash, etc.).</text:p>
        </text:list-item>
      </text:list>
      <text:p text:style-name="P10"/>
      <text:p text:style-name="P9"><text:tab/>ORGANISATION <text:s/></text:p>
      <text:list xml:id="list37438238" text:style-name="RTF_5f_Num_20_4">
        <text:list-item>
          <text:p text:style-name="P31"/>
        </text:list-item>
      </text:list>
      <text:list xml:id="list37428828" text:style-name="L6">
        <text:list-item>
          <text:p text:style-name="P38">Vous travaillerez par groupe de quatre ou cinq.</text:p>
        </text:list-item>
      </text:list>
      <text:p text:style-name="P6"/>
      <text:list xml:id="list37454016" text:continue-list="list37428828" text:style-name="L6">
        <text:list-item text:start-value="1">
          <text:p text:style-name="P38">Vous disposerez de 10 séances de PID.</text:p>
        </text:list-item>
      </text:list>
      <text:p text:style-name="P6"/>
      <text:p text:style-name="P16">1.Les premières séances (n°1 à 3) seront consacrées au travail documentaire permettant de définir précisément le sujet et de réunir les informations nécessaires sur l'évènement choisi par votre groupe et les images qui ont été produites (utilisation des encyclopédies, des dictionnaires, des manuels).</text:p>
      <text:p text:style-name="P8"/>
      <text:p text:style-name="P16">2.Les séances suivantes (n°4 – 8) seront consacrées à l’analyse pour répondre au sujet et à la réalisation de l’exposé et de son support. Parallèlement à cela il faudra écrire le story-board pour la deuxième production (voir plus bas).</text:p>
      <text:p text:style-name="P8"/>
      <text:p text:style-name="P16">3.Les deux dernières séances seront consacrées à la préparation de l’oral. Les choix que vous devez faire pour cette présentation doivent être judicieux et pertinents et doivent servir de support à votre propos ! </text:p>
      <text:p text:style-name="P17"><text:soft-page-break/></text:p>
      <text:p text:style-name="P17">Ne vous engagez pas dans le traitement d'un sujet pour lequel vous ne trouveriez pas de documents iconographiques.</text:p>
      <text:p text:style-name="P17">Les évaluations auront lieu du 17 au 31 mai sur les créneaux de PID. Vous présenterez votre exposé avec le support diaporama devant toute la classe et bien entendu devant les professeurs. </text:p>
      <text:p text:style-name="P17"/>
      <text:p text:style-name="P28"><text:tab/><text:tab/>II- Un clip vidéo présentant et résumant le sujet, votre problématique, vos analyses et vos conclusions de votre exposé oral.</text:p>
      <text:p text:style-name="P17"/>
      <text:list xml:id="list37434505" text:style-name="L7">
        <text:list-header>
          <text:p text:style-name="P40">Cette production durera de 1 min à 1 min 30s :</text:p>
        </text:list-header>
        <text:list-item>
          <text:p text:style-name="P42">Elle commencera par un jingle (imposé), finira par un générique, et fera apparaître au moins 3 autres plans ;</text:p>
        </text:list-item>
      </text:list>
      <text:p text:style-name="P25"/>
      <text:list xml:id="list37468210" text:continue-list="list37434505" text:style-name="L7">
        <text:list-item text:start-value="1">
          <text:p text:style-name="P42">L'un des plans devra présenter au moins deux images utilisées dans la PréAO et une « voix off » en justifiant le choix ;</text:p>
        </text:list-item>
      </text:list>
      <text:p text:style-name="P25"/>
      <text:list xml:id="list37445973" text:continue-list="list37468210" text:style-name="L7">
        <text:list-item text:start-value="1">
          <text:p text:style-name="P42">Les autres plans devront contenir les informations : thème, sujet, problématique, conclusion ;</text:p>
        </text:list-item>
      </text:list>
      <text:p text:style-name="P25"/>
      <text:list xml:id="list37456122" text:continue-list="list37445973" text:style-name="L7">
        <text:list-item text:start-value="1">
          <text:p text:style-name="P42">Le générique devra donner les sources des images et musique(s) utilisées, ainsi que les fonctions de chaque membre du groupe pour la réalisation du clip (prénom ou initiales uniquement) ;</text:p>
          <text:p text:style-name="P42"/>
        </text:list-item>
        <text:list-item>
          <text:p text:style-name="P42">Le même clip devra être tourné en langue anglaise (même trame du storyboard avec dialogues en anglais).</text:p>
        </text:list-item>
      </text:list>
      <text:p text:style-name="P25"/>
      <text:p text:style-name="P27"><text:tab/><text:tab/>Tous les élèves du groupe PID devront apparaître au moins une fois (sans indication des nom et prénom).</text:p>
      <text:p text:style-name="P27"/>
      <text:p text:style-name="P26"><text:tab/><text:tab/><text:span text:style-name="T1">Le clip vidéo sera réalisé à la fois en pid en en ticem : en pid vous écrirez le story-board, en ticem vous ferez les prises de vue, le dérushage, le montage et l'exportation finale. Vous aurez auparavant des TP qui vous permettront de prendre en main le matériel et les logiciels.</text:span></text:p>
      <text:p text:style-name="P27"><text:tab/><text:tab/></text:p>
      <text:p text:style-name="P27"><text:tab/><text:tab/>Les critères techniques vous seront donnés en temps voulu. Ils seront à consulter dans « doc ressources ».</text:p>
      <text:p text:style-name="P17"/>
      <text:p text:style-name="P13"/>
      <text:p text:style-name="P19"/>
      <text:list xml:id="list37427215" text:style-name="RTF_5f_Num_20_10">
        <text:list-item>
          <text:p text:style-name="P39"><draw:frame draw:style-name="fr2" draw:name="Image1" text:anchor-type="paragraph" svg:x="5.69cm" svg:y="-0.011cm" svg:width="5.9cm" svg:height="2.249cm" draw:z-index="1"><draw:image xlink:href="Pictures/200000070000170D000008C9DDBC9748.svm" xlink:type="simple" xlink:show="embed" xlink:actuate="onLoad"/></draw:frame>Le PID 2 permettra également d'évaluer certaines compétences du B2i Lycée dans les 5 domaines qu'il recouvre : </text:p>
        </text:list-item>
        <text:list-item>
          <text:p text:style-name="P32"/>
        </text:list-item>
      </text:list>
      <text:p text:style-name="P12"><text:tab/>Domaine 1 : S’approprier un environnement informatique de travail </text:p>
      <text:p text:style-name="P11"/>
      <text:list xml:id="list37437002" text:style-name="RTF_5f_Num_20_11">
        <text:list-item>
          <text:p text:style-name="P41">[52] L.1.1 Je sais choisir les services, matériels et logiciels adaptés à mes besoins. </text:p>
        </text:list-item>
      </text:list>
      <text:p text:style-name="P23">[53] L.1.2 Je sais structurer mon environnement de travail. </text:p>
      <text:p text:style-name="P23">[54] L.1.3 Je sais régler les principaux paramètres de fonctionnement d'un périphérique selon mes besoins. </text:p>
      <text:p text:style-name="P23">[55] L.1.4 Je sais personnaliser un logiciel selon mes besoins. </text:p>
      <text:p text:style-name="P23">[56] L.1.5 Je sais m’affranchir des fonctions automatiques des logiciels (saisie, mémorisation mot de passe, correction orthographique, incrémentation…) </text:p>
      <text:p text:style-name="P23">[57] L.1O1 : Je sais utiliser une plate-forme de travail de groupe. </text:p>
      <text:p text:style-name="P18">Domaine 2 : Adopter une attitude responsable </text:p>
      <text:p text:style-name="P14">58] L.2.1 Je connais la charte d'usage des TIC de mon établissement . </text:p>
      <text:p text:style-name="P22">[59] L.2.2 Je protège ma vie privée en réfléchissant aux informations personnelles que je communique. </text:p>
      <text:p text:style-name="P22">[60] L.2.3 J'utilise les documents ou les logiciels dans le respect des droits d'auteurs et de propriété. </text:p>
      <text:p text:style-name="P22">[61] L.2.4 Je valide à partir de critères définis les résultats qu'un traitement automatique me fournit (calcul, représentation graphique, correcteur...). </text:p>
      <text:p text:style-name="P22">[62] L.2.5 Je suis capable de me référer en cas de besoin à la réglementation en vigueur sur les usages numériques. </text:p>
      <text:p text:style-name="P22">[63] L.2.6 Je sais que l’on peut connaître mes opérations et accéder à mes données lors de l’utilisation d’un équipement informatique. </text:p>
      <text:p text:style-name="P22">[64] L.2.7 Je mets mes compétences informatiques à disposition des autres. </text:p>
      <text:p text:style-name="P21"><text:tab/>Domaine 3 : Créer, produire, traiter, exploiter des données </text:p>
      <text:p text:style-name="P14">[65] L.3.1 Je sais créer et modifier un document numérique composite transportable et publiable. </text:p>
      <text:p text:style-name="P22">[66] L.3.2 Je sais insérer automatiquement des informations dans un document (notes de bas de page, sommaire…) </text:p>
      <text:p text:style-name="P22">[67] L.3.3 Je sais utiliser des fonctions permettant de travailler à plusieurs sur un même document (outils de suivi de modifications…) </text:p>
      <text:p text:style-name="P22">[68] L.3.4 Je sais utiliser ou créer des formules pour traiter les données. </text:p>
      <text:p text:style-name="P22">[69] L.3.5 Je sais produire une représentation graphique à partir d’un traitement de données numériques. </text:p>
      <text:p text:style-name="P22">[70] L 3.6 Dans le cadre de mes activités scolaires, je sais repérer des exemples de modélisation ou de simulation et je sais citer au moins un paramètre qui influence le résultat. </text:p>
      <text:p text:style-name="P22">[71] L 3.7 Je sais publier un document numérique sur un espace approprié. </text:p>
      <text:p text:style-name="P22">[72] L.3O1 : Je sais utiliser un modèle de document. </text:p>
      <text:p text:style-name="P21"><text:tab/>Domaine 4 : S’informer, se documenter </text:p>
      <text:p text:style-name="P20">[73] L.4.1 Je sais interroger les bases documentaires à ma disposition. </text:p>
      <text:p text:style-name="P24">[74] L.4.2 Je sais utiliser les fonctions avancées des outils de recherche sur internet. </text:p>
      <text:p text:style-name="P24">[75] L.4.3 Je sais énoncer des critères de tri d'informations. </text:p>
      <text:p text:style-name="P24">[76] L.4.4 Je sais constituer une bibliographie incluant des documents d’origine numérique. </text:p>
      <text:p text:style-name="P24">[77] L.4O1 : Je sais utiliser des outils de veille documentaire. </text:p>
      <text:p text:style-name="P18">Domaine 5 : Communiquer, échanger </text:p>
      <text:p text:style-name="P14">[78] L.5.1 Je sais choisir le service de communication selon mes besoins. </text:p>
      <text:p text:style-name="P22">[79] L.5.2 : Je sais organiser mes espaces d'échange (messagerie, travail de groupe…). </text:p>
      <text:p text:style-name="P22">[80] L.5.3 Je sais adapter le contenu des informations transmises aux lecteurs potentiels : niveau de langage, forme, contenu, taille, copies. </text:p>
      <text:p text:style-name="P22">[81] L.5O1 : Je sais paramétrer un logiciel de messagerie pour récupérer mon courrier électronique. </text:p>
      <text:p text:style-name="P22">[82] L.5O2 : Je sais gérer des groupes de destinata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ahoma1" svg:font-family="Tahoma"/>
    <style:font-face style:name="Times New Roman1" svg:font-family="'Times New Roman', 'Times New Roman PS'" style:font-family-generic="roman"/>
    <style:font-face style:name="Times New Roman2" svg:font-family="'Times New Roman', 'Times New Roman 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space-before="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7-11-09T18:50:11</meta:creation-date>
    <dc:date>2010-04-22T17:33:52.56</dc:date>
    <meta:editing-cycles>22</meta:editing-cycles>
    <meta:editing-duration>PT03H05M53S</meta:editing-duration>
    <meta:document-statistic meta:table-count="0" meta:image-count="1" meta:object-count="0" meta:page-count="3" meta:paragraph-count="71" meta:word-count="1141" meta:character-count="7109"/>
    <meta:user-defined meta:name="Info 1"/>
    <meta:user-defined meta:name="Info 2"/>
    <meta:user-defined meta:name="Info 3"/>
    <meta:user-defined meta:name="Info 4"/>
  </office:meta>
</office:document-meta>
</file>