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C80000004E07CA2552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6.75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785cm"/>
    </style:style>
    <style:style style:name="gr4" style:family="graphic" style:parent-style-name="standard">
      <style:graphic-properties draw:stroke="none" draw:fill="none" fo:min-height="5.83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225cm"/>
    </style:style>
    <style:style style:name="gr7" style:family="graphic" style:parent-style-name="standard">
      <style:graphic-properties draw:stroke="none" draw:fill="none" fo:min-height="2.75cm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225cm"/>
    </style:style>
    <style:style style:name="gr10" style:family="graphic" style:parent-style-name="standard">
      <style:graphic-properties draw:stroke="none" draw:fill="none" fo:min-height="3.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349cm"/>
    </style:style>
    <style:style style:name="gr12" style:family="graphic" style:parent-style-name="standard">
      <style:graphic-properties draw:fill="solid" draw:fill-color="#00cccc" draw:textarea-horizontal-align="center" draw:textarea-vertical-align="middle"/>
    </style:style>
    <style:style style:name="gr13" style:family="graphic" style:parent-style-name="standard">
      <style:graphic-properties draw:fill="solid" draw:fill-color="#ff9966" draw:textarea-horizontal-align="center" draw:textarea-vertical-align="middle"/>
    </style:style>
    <style:style style:name="gr14" style:family="graphic" style:parent-style-name="standard">
      <style:graphic-properties draw:fill="solid" draw:fill-color="#ffff99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689cm"/>
    </style:style>
    <style:style style:name="gr16" style:family="graphic" style:parent-style-name="standard">
      <style:graphic-properties draw:stroke="none" draw:fill-color="#ffffff" draw:textarea-horizontal-align="center" draw:textarea-vertical-align="middle"/>
    </style:style>
    <style:style style:name="gr17" style:family="graphic" style:parent-style-name="standard">
      <style:graphic-properties draw:fill="solid" draw:fill-color="#eb613d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5cm" fo:min-width="16.751cm"/>
    </style:style>
    <style:style style:name="gr20" style:family="graphic" style:parent-style-name="standard">
      <style:graphic-properties draw:stroke="solid" svg:stroke-color="#000000" draw:fill="none" draw:fill-color="#ffffff" draw:textarea-vertical-align="top" draw:auto-grow-height="true" draw:auto-grow-width="false" fo:max-height="0cm" fo:min-height="3.137cm" fo:padding-top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22" style:family="graphic" style:parent-style-name="standard">
      <style:graphic-properties draw:stroke="solid" svg:stroke-color="#000000" draw:fill="none" draw:fill-color="#ffffff" draw:auto-grow-height="false" draw:auto-grow-width="false" fo:max-height="0cm" fo:min-height="3.194cm" fo:padding-top="0cm"/>
    </style:style>
    <style:style style:name="gr23" style:family="graphic" style:parent-style-name="standard">
      <style:graphic-properties draw:fill="solid" draw:fill-color="#198a8a" draw:textarea-horizontal-align="center" draw:textarea-vertical-align="middle"/>
    </style:style>
    <style:style style:name="gr24" style:family="graphic" style:parent-style-name="standard">
      <style:graphic-properties draw:fill="solid" draw:fill-color="#99ccff" draw:textarea-horizontal-align="center" draw:textarea-vertical-align="middle"/>
    </style:style>
    <style:style style:name="gr25" style:family="graphic" style:parent-style-name="standard">
      <style:graphic-properties draw:fill="solid" draw:fill-color="#94bd5e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8cm"/>
    </style:style>
    <style:style style:name="gr28" style:family="graphic" style:parent-style-name="standard">
      <style:graphic-properties svg:stroke-color="#993366" draw:fill="solid" draw:fill-color="#993366" draw:textarea-vertical-align="middle" draw:auto-grow-height="false" fo:min-height="0.749cm" fo:min-width="0.499cm"/>
    </style:style>
    <style:style style:name="gr29" style:family="graphic" style:parent-style-name="standard">
      <style:graphic-properties draw:fill="solid" draw:fill-color="#00cccc" draw:textarea-horizontal-align="center" draw:textarea-vertical-align="middle"/>
    </style:style>
    <style:style style:name="gr30" style:family="graphic" style:parent-style-name="standard">
      <style:graphic-properties draw:fill="solid" draw:fill-color="#ffcc99" draw:textarea-horizontal-align="center" draw:textarea-vertical-align="middle"/>
    </style:style>
    <style:style style:name="gr31" style:family="graphic" style:parent-style-name="standard">
      <style:graphic-properties draw:fill="solid" draw:fill-color="#ffff99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3" style:family="graphic" style:parent-style-name="standard">
      <style:graphic-properties svg:stroke-width="0.7cm" svg:stroke-color="#ff9966" draw:marker-start-width="1.35cm" draw:marker-end="Arrow" draw:marker-end-width="1.35cm" draw:textarea-horizontal-align="center" draw:textarea-vertical-align="middle" fo:padding-top="0.475cm" fo:padding-bottom="0.475cm" fo:padding-left="0.6cm" fo:padding-right="0.6cm"/>
    </style:style>
    <style:style style:name="gr34" style:family="graphic" style:parent-style-name="standard">
      <style:graphic-properties svg:stroke-width="0.1cm" svg:stroke-color="#b84747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31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77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273cm"/>
    </style:style>
    <style:style style:name="gr40" style:family="graphic" style:parent-style-name="standard">
      <style:graphic-properties draw:stroke="none" svg:stroke-color="#b84747" draw:fill="none" draw:fill-color="#ffffff" draw:auto-grow-height="true" draw:auto-grow-width="false" fo:max-height="0cm" fo:min-height="0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545cm"/>
    </style:style>
    <style:style style:name="gr43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449cm"/>
    </style:style>
    <style:style style:name="gr44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.25cm"/>
    </style:style>
    <style:style style:name="gr45" style:family="graphic" style:parent-style-name="standard">
      <style:graphic-properties draw:stroke="solid" svg:stroke-color="#000000" draw:fill="solid" draw:fill-color="#99ccff" draw:textarea-vertical-align="middle" draw:auto-grow-height="true" draw:auto-grow-width="false" fo:max-height="0cm" fo:min-height="3.25cm"/>
    </style:style>
    <style:style style:name="gr46" style:family="graphic" style:parent-style-name="standard">
      <style:graphic-properties draw:stroke="solid" svg:stroke-color="#000000" draw:fill="solid" draw:fill-color="#ff9966" draw:textarea-vertical-align="middle" draw:auto-grow-height="true" draw:auto-grow-width="false" fo:max-height="0cm" fo:min-height="3.25cm"/>
    </style:style>
    <style:style style:name="gr47" style:family="graphic" style:parent-style-name="standard">
      <style:graphic-properties draw:stroke="solid" svg:stroke-color="#000000" draw:fill="solid" draw:fill-color="#94bd5e" draw:textarea-vertical-align="middle" draw:auto-grow-height="true" draw:auto-grow-width="false" fo:max-height="0cm" fo:min-height="3.275cm" fo:padding-top="0.13cm"/>
    </style:style>
    <style:style style:name="gr48" style:family="graphic" style:parent-style-name="standard">
      <style:graphic-properties svg:stroke-color="#99284c" draw:marker-end="Arrow" draw:marker-end-width="0.3cm" draw:fill="solid" draw:fill-color="#b84747" draw:textarea-horizontal-align="center" draw:textarea-vertical-align="middle"/>
    </style:style>
    <style:style style:name="pr1" style:family="presentation" style:parent-style-name="Default-title">
      <style:graphic-properties fo:min-height="2.2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auto-grow-height="true" fo:min-height="2.501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margin-left="1cm" fo:margin-right="0cm" fo:text-indent="0cm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1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cm" fo:margin-right="0cm" fo:text-indent="0cm"/>
      <style:text-properties fo:font-size="18pt"/>
    </style:style>
    <style:style style:name="P10" style:family="paragraph">
      <style:text-properties fo:font-size="20pt"/>
    </style:style>
    <style:style style:name="P11" style:family="paragraph">
      <style:text-properties fo:color="#2323dc"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text-align="center"/>
      <style:text-properties fo:font-size="15pt" style:font-size-asian="18pt" style:font-size-complex="18pt"/>
    </style:style>
    <style:style style:name="P13" style:family="paragraph">
      <style:paragraph-properties fo:text-align="center"/>
      <style:text-properties fo:font-size="13pt" style:font-size-asian="13pt" style:font-size-complex="13pt"/>
    </style:style>
    <style:style style:name="P14" style:family="paragraph">
      <style:paragraph-properties fo:text-align="start"/>
      <style:text-properties fo:color="#94476b" fo:font-size="15pt" fo:font-weight="bold" style:font-size-asian="18pt" style:font-weight-asian="bold" style:font-size-complex="18pt" style:font-weight-complex="bold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paragraph-properties fo:margin-left="1.5cm" fo:margin-right="0cm" fo:text-align="start" fo:text-indent="0cm"/>
    </style:style>
    <style:style style:name="P17" style:family="paragraph">
      <style:paragraph-properties fo:text-align="start"/>
      <style:text-properties fo:font-size="18pt" style:font-size-asian="18pt" style:font-size-complex="18pt"/>
    </style:style>
    <style:style style:name="P18" style:family="paragraph">
      <style:paragraph-properties fo:margin-left="2.5cm" fo:margin-right="0cm" fo:text-align="start" fo:text-indent="0cm"/>
    </style:style>
    <style:style style:name="P19" style:family="paragraph">
      <style:paragraph-properties fo:margin-left="3.5cm" fo:margin-right="0cm" fo:text-align="start" fo:text-indent="0cm"/>
    </style:style>
    <style:style style:name="P20" style:family="paragraph">
      <style:paragraph-properties fo:text-align="center"/>
      <style:text-properties fo:font-size="12pt" style:font-size-asian="12pt" style:font-size-complex="12pt"/>
    </style:style>
    <style:style style:name="P21" style:family="paragraph">
      <style:paragraph-properties fo:text-align="start"/>
      <style:text-properties fo:color="#000000" fo:font-size="14pt" style:font-size-asian="14pt" style:font-size-complex="14pt"/>
    </style:style>
    <style:style style:name="P22" style:family="paragraph">
      <style:text-properties fo:color="#993366"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text-align="center"/>
      <style:text-properties fo:color="#b84747" fo:font-size="18pt" style:font-size-asian="18pt" style:font-size-complex="18pt"/>
    </style:style>
    <style:style style:name="P24" style:family="paragraph">
      <style:text-properties fo:color="#b84747" fo:font-size="18pt" style:font-size-asian="18pt" style:font-size-complex="18pt"/>
    </style:style>
    <style:style style:name="P25" style:family="paragraph">
      <style:paragraph-properties fo:text-align="start"/>
      <style:text-properties fo:font-size="14pt" style:font-size-asian="18pt" style:font-size-complex="18pt"/>
    </style:style>
    <style:style style:name="P26" style:family="paragraph">
      <style:text-properties style:use-window-font-color="true" fo:font-weight="bold" style:font-weight-asian="bold" style:font-weight-complex="bold"/>
    </style:style>
    <style:style style:name="P27" style:family="paragraph">
      <style:paragraph-properties fo:text-align="center"/>
      <style:text-properties fo:color="#000000" fo:font-weight="bold" style:font-weight-asian="bold" style:font-weight-complex="bold"/>
    </style:style>
    <style:style style:name="P28" style:family="paragraph">
      <style:paragraph-properties fo:text-align="start"/>
      <style:text-properties fo:color="#000000" fo:font-size="14pt" style:font-size-asian="18pt" style:font-size-complex="18pt"/>
    </style:style>
    <style:style style:name="P29" style:family="paragraph">
      <style:text-properties fo:color="#2300dc" fo:font-size="18pt" fo:font-weight="bold" style:font-size-asian="18pt" style:font-weight-asian="bold" style:font-size-complex="18pt" style:font-weight-complex="bold"/>
    </style:style>
    <style:style style:name="P30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66cc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993366" fo:font-weight="bold" style:font-weight-asian="bold" style:font-weight-complex="bold"/>
    </style:style>
    <style:style style:name="T5" style:family="text">
      <style:text-properties fo:color="#993366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/>
    </style:style>
    <style:style style:name="T9" style:family="text">
      <style:text-properties fo:color="#993366" fo:font-size="18pt"/>
    </style:style>
    <style:style style:name="T10" style:family="text">
      <style:text-properties fo:color="#993366" fo:font-size="18pt" fo:font-weight="bold" style:font-weight-asian="bold" style:font-weight-complex="bold"/>
    </style:style>
    <style:style style:name="T11" style:family="text">
      <style:text-properties fo:color="#000000"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color="#000000" fo:font-size="18pt"/>
    </style:style>
    <style:style style:name="T13" style:family="text">
      <style:text-properties fo:color="#993366" fo:font-family="Arial" style:font-style-name="Normal" style:font-family-generic="swiss" fo:font-size="18pt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4" style:family="text">
      <style:text-properties fo:color="#993366"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color="#2323dc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00" fo:font-family="Arial" style:font-style-name="Normal" style:font-family-generic="swiss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7" style:family="text">
      <style:text-properties fo:color="#000000" fo:font-size="18pt" style:font-size-asian="18pt" style:font-size-complex="18pt"/>
    </style:style>
    <style:style style:name="T18" style:family="text">
      <style:text-properties fo:font-size="15pt" style:font-size-asian="18pt" style:font-size-complex="18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color="#94476b" fo:font-size="15pt" fo:font-weight="bold" style:font-size-asian="18pt" style:font-weight-asian="bold" style:font-size-complex="18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text-position="super 58%" fo:font-size="24pt" style:font-size-asian="24pt" style:font-size-complex="2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b84747" fo:font-size="18pt" style:font-size-asian="18pt" style:font-size-complex="18pt"/>
    </style:style>
    <style:style style:name="T26" style:family="text">
      <style:text-properties fo:font-size="14pt" style:font-size-asian="18pt" style:font-size-complex="18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size="14pt" style:font-size-asian="18pt" style:font-size-complex="18pt"/>
    </style:style>
    <style:style style:name="T31" style:family="text">
      <style:text-properties fo:color="#2300dc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2.845cm" svg:x="1cm" svg:y="1.1cm" presentation:class="title" presentation:user-transformed="true">
          <draw:text-box>
            <text:p>L'accompagnement de l'élève<text:line-break/>au Lycée Pilote Innovant International</text:p>
          </draw:text-box>
        </draw:frame>
        <draw:frame draw:style-name="gr1" draw:text-style-name="P3" draw:layer="layout" svg:width="20cm" svg:height="11.579cm" svg:x="4.5cm" svg:y="5.617cm">
          <draw:text-box>
            <text:p xml:id="id1" text:id="id1" text:style-name="P1"><text:span text:style-name="T1">→ </text:span><text:span text:style-name="T1">Un établissement pilote et innovant</text:span></text:p>
            <text:p xml:id="id2" text:id="id2" text:style-name="P1"><text:span text:style-name="T1"><text:s text:c="4"/></text:span><text:span text:style-name="T1">qui a mis en place un suivi de chaque élève</text:span></text:p>
            <text:p xml:id="id3" text:id="id3" text:style-name="P1"><text:span text:style-name="T1"><text:s text:c="4"/></text:span><text:span text:style-name="T1">depuis plus de vingt ans</text:span></text:p>
            <text:p text:style-name="P2"><text:span text:style-name="T1"/></text:p>
            <text:p xml:id="id4" text:id="id4" text:style-name="P1"><text:span text:style-name="T1">→ </text:span><text:span text:style-name="T1">Une réforme des lycées (rentrée 2010) </text:span></text:p>
            <text:p xml:id="id5" text:id="id5" text:style-name="P1"><text:span text:style-name="T1"><text:s text:c="4"/></text:span><text:span text:style-name="T1">qui inscrit dans le service des enseignants</text:span></text:p>
            <text:p xml:id="id6" text:id="id6" text:style-name="P1"><text:span text:style-name="T1"><text:s text:c="4"/></text:span><text:span text:style-name="T1">et dans le temps de travail des élèves des</text:span></text:p>
            <text:p xml:id="id7" text:id="id7" text:style-name="P1"><text:span text:style-name="T1"><text:s text:c="4"/></text:span><text:span text:style-name="T1">pratiques d'accompagnement personnalisé </text:span></text:p>
            <text:p text:style-name="P2"><text:span text:style-name="T1"/></text:p>
            <text:p xml:id="id8" text:id="id8" text:style-name="P1"><text:span text:style-name="T1">→ </text:span><text:span text:style-name="T1">Des dispositifs qui évoluent pour aller plus loin</text:span></text:p>
            <text:p xml:id="id9" text:id="id9" text:style-name="P1"><text:span text:style-name="T1"><text:s text:c="4"/></text:span><text:span text:style-name="T1">dans l'articulation entre suivi, soutien, évaluation</text:span></text:p>
            <text:p xml:id="id10" text:id="id10" text:style-name="P1"><text:span text:style-name="T1"><text:s text:c="4"/></text:span><text:span text:style-name="T1">et orient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draw:style-name="gr3" draw:text-style-name="P4" xml:id="id11" draw:id="id11" draw:layer="layout" svg:width="26cm" svg:height="5.947cm" svg:x="1.5cm" svg:y="4.665cm">
          <draw:text-box>
            <text:p><text:span text:style-name="T2">Définition de l'accompagnement personnalisé introduit par la réforme (rentrée 2010)</text:span></text:p>
            <text:p><text:span text:style-name="T3">Sources : textes officiels et site du ministère</text:span></text:p>
            <text:p><text:span text:style-name="T3"/></text:p>
            <text:p><text:span text:style-name="T3">L’accompagnement personnalisé est un temps d’enseignement intégré à l’emploi du temps des élèves, pour répondre aux besoins de chacun d’entre eux.</text:span></text:p>
            <text:p><text:span text:style-name="T3"/></text:p>
            <text:p><text:span text:style-name="T3">L’accompagnement personnalisé s’organise selon trois orientations principales : soutien, approfondissement et orientation.</text:span></text:p>
            <text:p><text:span text:style-name="T3"/></text:p>
          </draw:text-box>
        </draw:frame>
        <draw:frame presentation:style-name="pr1" draw:layer="layout" svg:width="25.199cm" svg:height="2.845cm" svg:x="1cm" svg:y="1.1cm" presentation:class="title" presentation:user-transformed="true">
          <draw:text-box>
            <text:p>L'accompagnement de l'élève<text:line-break/>au Lycée Pilote Innovant International</text:p>
          </draw:text-box>
        </draw:frame>
        <draw:frame draw:style-name="gr4" xml:id="id12" draw:id="id12" draw:layer="layout" svg:width="22.027cm" svg:height="8.815cm" svg:x="2.973cm" svg:y="10.619cm">
          <draw:text-box>
            <text:p><text:span text:style-name="T4">Au LP2i</text:span></text:p>
            <text:p/>
            <text:p>Des temps spécifiques consacrés au suivi des élèves et à des activités de remédiation, de soutien ou d'approfondissement. </text:p>
            <text:p/>
            <text:p>En 2012-2013, ils se font sous la forme suivante :</text:p>
            <text:list text:style-name="L2">
              <text:list-header>
                <text:p text:style-name="P5">→ des temps de suivi individuel et collectif toutes les semaines pour les <text:s text:c="7"/>secondes et tous les quinze jours pour le cycle terminal</text:p>
                <text:p text:style-name="P5">→ une organisation différente du temps scolaire le jeudi après-midi, <text:s text:c="13"/>avec une alternance entre des projets élèves (ACF) et des activités <text:s text:c="9"/>scolaires en lien avec les besoins des élèves (BAS)</text:p>
              </text:list-header>
            </text:list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2.845cm" svg:x="1cm" svg:y="1.1cm" presentation:class="title" presentation:user-transformed="true">
          <draw:text-box>
            <text:p>L'accompagnement de l'élève<text:line-break/>au Lycée Pilote Innovant International</text:p>
          </draw:text-box>
        </draw:frame>
        <draw:frame draw:style-name="gr5" draw:text-style-name="P4" xml:id="id13" draw:id="id13" draw:layer="layout" svg:width="26.1cm" svg:height="5.316cm" svg:x="1.4cm" svg:y="5.125cm">
          <draw:text-box>
            <text:p><text:span text:style-name="T2">Définition de l'accompagnement personnalisé introduit par la réforme (rentrée 2010)</text:span></text:p>
            <text:p><text:span text:style-name="T3">Sources : textes officiels et site du ministère</text:span></text:p>
            <text:p><text:span text:style-name="T3"/></text:p>
            <text:p><text:span text:style-name="T3">L’accompagnement personnalisé est un temps d’enseignement qui s’adresse </text:span></text:p>
            <text:p><text:span text:style-name="T3">à tous les élèves, sans exception. </text:span></text:p>
            <text:p><text:span text:style-name="T3"/></text:p>
            <text:p><text:span text:style-name="T3">Distinct des heures de cours, l’accompagnement comprend des activités diversifiées qui permettent d’apporter des réponses au plus près des attentes et des besoins des lycéens. </text:span></text:p>
          </draw:text-box>
        </draw:frame>
        <draw:frame draw:style-name="gr4" draw:text-style-name="P6" xml:id="id14" draw:id="id14" draw:layer="layout" svg:width="22.6cm" svg:height="7.451cm" svg:x="2.9cm" svg:y="11.141cm">
          <draw:text-box>
            <text:p><text:span text:style-name="T5">Au LP2i</text:span></text:p>
            <text:p><text:span text:style-name="T6"/></text:p>
            <text:p><text:span text:style-name="T6">Cette préoccupation est à l'origine même du projet d'établissement depuis </text:span></text:p>
            <text:p><text:span text:style-name="T6">son ouverture et nous pousse à modifier et améliorer les dispositifs existants en fonction des besoins des élèves et de l'évolution du public scolaire. <text:s/></text:span></text:p>
            <text:p><text:span text:style-name="T6"/></text:p>
            <text:p><text:span text:style-name="T7">La plupart de ces dispositifs existent par conséquent depuis longtemps pour tous les élèves du lycée, et mettent à contribution l'ensemble des enseignants quelle que soit leur discipline.</text:span></text:p>
            <text:p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2.845cm" svg:x="1cm" svg:y="1.1cm" presentation:class="title" presentation:user-transformed="true">
          <draw:text-box>
            <text:p>L'accompagnement de l'élève<text:line-break/>au Lycée Pilote Innovant International</text:p>
          </draw:text-box>
        </draw:frame>
        <draw:frame draw:style-name="gr6" draw:text-style-name="P7" xml:id="id15" draw:id="id15" draw:layer="layout" svg:width="26.1cm" svg:height="7.475cm" svg:x="1.4cm" svg:y="4.725cm">
          <draw:text-box>
            <text:p><text:span text:style-name="T2">Définition de l'accompagnement personnalisé introduit par la réforme (rentrée 2010)</text:span></text:p>
            <text:p><text:span text:style-name="T3">Sources : textes officiels et site du ministère</text:span></text:p>
            <text:p><text:span text:style-name="T3"/></text:p>
            <text:p><text:span text:style-name="T3">L’accompagnement personnalisé pourra prendre la forme notamment de :</text:span></text:p>
            <text:p><text:span text:style-name="T3"/></text:p>
            <text:list text:style-name="L2">
              <text:list-item>
                <text:p text:style-name="P5"><text:span text:style-name="T3"><text:s/></text:span><text:span text:style-name="T3">travaux sur les compétences de base : compréhension du travail attendu </text:span></text:p>
                <text:p text:style-name="P5"><text:span text:style-name="T3"><text:s/></text:span><text:span text:style-name="T3">et organisation personnelle pour y répondre, expression écrite et orale, </text:span></text:p>
                <text:p text:style-name="P5"><text:span text:style-name="T3"><text:s/></text:span><text:span text:style-name="T3">prise de notes, analyse et traitement d’une question, capacité à argumenter,</text:span></text:p>
                <text:p text:style-name="P5"><text:span text:style-name="T3"><text:s/></text:span><text:span text:style-name="T3">recherche documentaire, maîtrise et utilisation responsable des technologies </text:span></text:p>
                <text:p text:style-name="P5"><text:span text:style-name="T3"><text:s/></text:span><text:span text:style-name="T3">de l’information et de la communication (TIC), etc.</text:span><text:span text:style-name="T8"> </text:span></text:p>
              </text:list-item>
            </text:list>
            <text:p><text:span text:style-name="T9"/></text:p>
          </draw:text-box>
        </draw:frame>
        <draw:frame draw:style-name="gr7" draw:text-style-name="P7" xml:id="id16" draw:id="id16" draw:layer="layout" svg:width="22cm" svg:height="3.831cm" svg:x="3.8cm" svg:y="12cm">
          <draw:text-box>
            <text:p><text:span text:style-name="T10">Pour tous les élèves au <text:s/>LP2i</text:span></text:p>
            <text:p><text:span text:style-name="T9"/></text:p>
            <text:p text:style-name="P5"><text:span text:style-name="T11">→</text:span><text:span text:style-name="T12"> </text:span><text:span text:style-name="T12">activités de méthodologie ou disciplinaires (BAS)</text:span></text:p>
            <text:p text:style-name="P5"><text:span text:style-name="T11">→</text:span><text:span text:style-name="T12"> </text:span><text:span text:style-name="T12">cours de technologies de l'information et de la communication dans</text:span></text:p>
            <text:p text:style-name="P5"><text:span text:style-name="T12"><text:s text:c="4"/></text:span><text:span text:style-name="T12">l'éducation et médias (TICEM)</text:span></text:p>
          </draw:text-box>
        </draw:frame>
        <draw:frame draw:style-name="gr8" draw:text-style-name="P9" xml:id="id17" draw:id="id17" draw:layer="layout" svg:width="16.1cm" svg:height="2.407cm" svg:x="3.9cm" svg:y="16.2cm">
          <draw:text-box>
            <text:p text:style-name="P8"><text:span text:style-name="T13">Pour les élèves de seconde au LP2i</text:span></text:p>
            <text:p text:style-name="P5"><text:span text:style-name="T14"/></text:p>
            <text:p text:style-name="P5"><text:span text:style-name="T11">→</text:span><text:span text:style-name="T12"> </text:span><text:span text:style-name="T12">modules interdisciplinaires de seconde (MID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2.845cm" svg:x="1cm" svg:y="1.1cm" presentation:class="title" presentation:user-transformed="true">
          <draw:text-box>
            <text:p>L'accompagnement de l'élève<text:line-break/>au Lycée Pilote Innovant International</text:p>
          </draw:text-box>
        </draw:frame>
        <draw:frame draw:style-name="gr9" draw:text-style-name="P4" xml:id="id18" draw:id="id18" draw:layer="layout" svg:width="26.1cm" svg:height="5.475cm" svg:x="1.4cm" svg:y="4.925cm">
          <draw:text-box>
            <text:p><text:span text:style-name="T2">Définition de l'accompagnement personnalisé introduit par la réforme (rentrée 2010)</text:span></text:p>
            <text:p><text:span text:style-name="T3">Sources : textes officiels et site du ministère</text:span></text:p>
            <text:p><text:span text:style-name="T3"/></text:p>
            <text:p><text:span text:style-name="T3">L’accompagnement personnalisé pourra prendre la forme notamment de :</text:span></text:p>
            <text:p><text:span text:style-name="T3"/></text:p>
            <text:list text:style-name="L2">
              <text:list-item>
                <text:p text:style-name="P5"><text:span text:style-name="T3"><text:s/></text:span><text:span text:style-name="T3">travaux interdisciplinaires : thèmes de travail choisis par les élèves ou </text:span></text:p>
                <text:p text:style-name="P5"><text:span text:style-name="T3"><text:s/></text:span><text:span text:style-name="T3">les professeurs ; projets individuels ou collectifs ;</text:span></text:p>
              </text:list-item>
            </text:list>
          </draw:text-box>
        </draw:frame>
        <draw:frame draw:style-name="gr7" draw:text-style-name="P7" xml:id="id19" draw:id="id19" draw:layer="layout" svg:width="22cm" svg:height="3.119cm" svg:x="3.8cm" svg:y="10.801cm">
          <draw:text-box>
            <text:p><text:span text:style-name="T10">Pour tous les élèves au <text:s/>LP2i</text:span></text:p>
            <text:p><text:span text:style-name="T9"/></text:p>
            <text:p text:style-name="P5"><text:span text:style-name="T11">→</text:span><text:span text:style-name="T12"> </text:span><text:span text:style-name="T12">activités complémentaires de formation (ACF)</text:span></text:p>
            <text:p text:style-name="P5"><text:span text:style-name="T12">→ </text:span><text:span text:style-name="T12">dans les différentes disciplines, projets au long cours ou ponctuels</text:span></text:p>
          </draw:text-box>
        </draw:frame>
        <draw:frame draw:style-name="gr8" draw:text-style-name="P9" xml:id="id20" draw:id="id20" draw:layer="layout" svg:width="16.1cm" svg:height="2.407cm" svg:x="3.9cm" svg:y="14.701cm">
          <draw:text-box>
            <text:p text:style-name="P8"><text:span text:style-name="T13">Pour les élèves de seconde au <text:s/>LP2i</text:span></text:p>
            <text:p text:style-name="P5"><text:span text:style-name="T14"/></text:p>
            <text:p text:style-name="P5"><text:span text:style-name="T11">→</text:span><text:span text:style-name="T12"> </text:span><text:span text:style-name="T12">modules interdisciplinaires de seconde (MID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2.845cm" svg:x="1cm" svg:y="1.1cm" presentation:class="title" presentation:user-transformed="true">
          <draw:text-box>
            <text:p>L'accompagnement de l'élève<text:line-break/>au Lycée Pilote Innovant International</text:p>
          </draw:text-box>
        </draw:frame>
        <draw:frame draw:style-name="gr9" draw:text-style-name="P4" xml:id="id21" draw:id="id21" draw:layer="layout" svg:width="26.1cm" svg:height="7.84cm" svg:x="1.4cm" svg:y="4.525cm">
          <draw:text-box>
            <text:p><text:span text:style-name="T2">Définition de l'accompagnement personnalisé introduit par la réforme (rentrée 2010)</text:span></text:p>
            <text:p><text:span text:style-name="T3">Sources : textes officiels et site du ministère</text:span></text:p>
            <text:p><text:span text:style-name="T3"/></text:p>
            <text:p><text:span text:style-name="T3">L’accompagnement personnalisé pourra prendre la forme notamment de :</text:span></text:p>
            <text:p><text:span text:style-name="T3"/></text:p>
            <text:list text:style-name="L2">
              <text:list-item>
                <text:p text:style-name="P5"><text:span text:style-name="T3"><text:s/></text:span><text:span text:style-name="T3">construction d’un parcours de formation, d’orientation réfléchie prenant appui </text:span></text:p>
                <text:p text:style-name="P5"><text:span text:style-name="T3"><text:s/></text:span><text:span text:style-name="T3">sur le passeport orientation-formation, l’orientation active, la préparation à</text:span></text:p>
                <text:p text:style-name="P5"><text:span text:style-name="T3"><text:s/></text:span><text:span text:style-name="T3">l’enseignement supérieur, etc.</text:span></text:p>
                <text:p text:style-name="P5"><text:span text:style-name="T3"/></text:p>
              </text:list-item>
              <text:list-item>
                <text:p text:style-name="P5"><text:span text:style-name="T3"><text:s/></text:span><text:span text:style-name="T3">l’accompagnement tient compte des entretiens personnalisés d’orientation conduits</text:span></text:p>
                <text:p text:style-name="P5"><text:span text:style-name="T3"><text:s/></text:span><text:span text:style-name="T3">par les professeurs principaux avec le concours des conseillers d’orientation</text:span></text:p>
                <text:p text:style-name="P5"><text:span text:style-name="T3"><text:s/></text:span><text:span text:style-name="T3">psychologues. Les parents sont associés à ces entretiens. </text:span></text:p>
              </text:list-item>
            </text:list>
          </draw:text-box>
        </draw:frame>
        <draw:frame draw:style-name="gr10" draw:text-style-name="P7" xml:id="id22" draw:id="id22" draw:layer="layout" svg:width="22cm" svg:height="5.255cm" svg:x="3.9cm" svg:y="13.3cm">
          <draw:text-box>
            <text:p><text:span text:style-name="T10">Pour tous les élèves au LP2i</text:span></text:p>
            <text:p text:style-name="P5"><text:span text:style-name="T12"/></text:p>
            <text:p text:style-name="P5"><text:span text:style-name="T11">→</text:span><text:span text:style-name="T12"> </text:span><text:span text:style-name="T12">suivi individuel (tutorat)</text:span></text:p>
            <text:p text:style-name="P5"><text:span text:style-name="T11">→</text:span><text:span text:style-name="T12"> </text:span><text:span text:style-name="T12">suivi collectif (travaux d'orientation, projet personnel...)</text:span></text:p>
            <text:p text:style-name="P5"><text:span text:style-name="T11">→</text:span><text:span text:style-name="T12"> </text:span><text:span text:style-name="T12">semaine des orientations (visites, conférences, bilan semestriel)</text:span></text:p>
            <text:p text:style-name="P5"><text:span text:style-name="T11">→</text:span><text:span text:style-name="T12"> </text:span><text:span text:style-name="T12">rendez-vous individuels avec le conseiller d'orientation au lycée</text:span></text:p>
            <text:p text:style-name="P5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2.501cm" svg:x="1.301cm" svg:y="0.5cm" presentation:class="title" presentation:user-transformed="true">
          <draw:text-box>
            <text:p>Le suivi : l'individu dans le groupe</text:p>
          </draw:text-box>
        </draw:frame>
        <draw:frame draw:style-name="gr5" draw:text-style-name="P11" xml:id="id23" draw:id="id23" draw:layer="layout" svg:width="16.5cm" svg:height="1.136cm" svg:x="2.5cm" svg:y="3cm">
          <draw:text-box>
            <text:p><text:span text:style-name="T15">Le suivi collectif, pourquoi ?</text:span></text:p>
          </draw:text-box>
        </draw:frame>
        <draw:frame draw:style-name="gr5" draw:text-style-name="P6" xml:id="id24" draw:id="id24" draw:layer="layout" svg:width="23.5cm" svg:height="3.811cm" svg:x="3cm" svg:y="4.361cm">
          <draw:text-box>
            <text:p><text:span text:style-name="T16">→</text:span><text:span text:style-name="T17"> </text:span><text:span text:style-name="T6"><text:s/></text:span><text:span text:style-name="T6">Adaptation et intégration</text:span></text:p>
            <text:p><text:span text:style-name="T16">→</text:span><text:span text:style-name="T17"> </text:span><text:span text:style-name="T6"><text:s/></text:span><text:span text:style-name="T6">Suivi de la scolarité</text:span></text:p>
            <text:p><text:span text:style-name="T16">→</text:span><text:span text:style-name="T17"> </text:span><text:span text:style-name="T6"><text:s/></text:span><text:span text:style-name="T6">Projet d'orientation et constitution d'un WebFolio (poursuite notamment de</text:span></text:p>
            <text:p><text:span text:style-name="T6"><text:s text:c="5"/></text:span><text:span text:style-name="T6">l'expérimentation nationale menée en 2010-2012 sur le </text:span><text:span text:style-name="T6"><text:a xlink:href="http://www.education.gouv.fr/cid50137/mene0901112c.html">livret de compétences</text:a></text:span><text:span text:style-name="T6">)</text:span></text:p>
            <text:p><text:span text:style-name="T16">→</text:span><text:span text:style-name="T17"> </text:span><text:span text:style-name="T6"><text:s/></text:span><text:span text:style-name="T6">Accompagnement personnalisé pour les élèves ayant des besoins particuliers </text:span></text:p>
          </draw:text-box>
        </draw:frame>
        <draw:frame draw:style-name="gr5" draw:text-style-name="P11" xml:id="id25" draw:id="id25" draw:layer="layout" svg:width="14.5cm" svg:height="1.136cm" svg:x="2.5cm" svg:y="8.964cm">
          <draw:text-box>
            <text:p><text:span text:style-name="T15">Le suivi collectif, comment ?</text:span></text:p>
          </draw:text-box>
        </draw:frame>
        <draw:frame draw:style-name="gr11" draw:text-style-name="P6" xml:id="id26" draw:id="id26" draw:layer="layout" svg:width="24cm" svg:height="8.083cm" svg:x="3cm" svg:y="10.4cm">
          <draw:text-box>
            <text:p><text:span text:style-name="T6">Un suivi en petits groupes :</text:span></text:p>
            <text:p><text:span text:style-name="T16">→</text:span><text:span text:style-name="T17"> </text:span><text:span text:style-name="T6"><text:s/></text:span><text:span text:style-name="T6">un professeur de suivi pour 12 élèves</text:span></text:p>
            <text:p><text:span text:style-name="T16">→</text:span><text:span text:style-name="T17"> </text:span><text:span text:style-name="T6"><text:s/></text:span><text:span text:style-name="T6">une salle de référence équipée d'un ordinateur par élève</text:span></text:p>
            <text:p><text:span text:style-name="T6"/></text:p>
            <text:p><text:span text:style-name="T6">Un travail d'équipe :</text:span><text:span text:style-name="T6"><text:line-break/></text:span><text:span text:style-name="T16">→</text:span><text:span text:style-name="T17"> </text:span><text:span text:style-name="T6"><text:s/>deux professeurs de suivi par classe, trois en première et terminale</text:span></text:p>
            <text:p><text:span text:style-name="T16">→</text:span><text:span text:style-name="T17"> <text:s/></text:span><text:span text:style-name="T17">un</text:span><text:span text:style-name="T6"> coordonateur par niveau et des temps de concertation entre professeurs de <text:s text:c="10"/>suivi, en lien avec la direction d'établissement</text:span><text:span text:style-name="T6"><text:line-break/></text:span><text:span text:style-name="T16">→</text:span><text:span text:style-name="T17"> </text:span><text:span text:style-name="T6"><text:s/>des contacts réguliers avec les autres professeurs et les personnes ressources <text:s text:c="6"/>(assistant social, conseiller d'orientation, infirmière, vie scolaire...)</text:span></text:p>
            <text:p><text:span text:style-name="T16">→</text:span><text:span text:style-name="T17"> </text:span><text:span text:style-name="T6"><text:s/></text:span><text:span text:style-name="T6">des outils numérique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rect draw:style-name="gr12" draw:text-style-name="P12" xml:id="id40" draw:id="id40" draw:layer="layout" svg:width="5.5cm" svg:height="2.437cm" svg:x="16.5cm" svg:y="15.664cm">
          <text:p text:style-name="P2"><text:span text:style-name="T18">BAS</text:span></text:p>
        </draw:rect>
        <draw:rect draw:style-name="gr13" draw:text-style-name="P13" xml:id="id35" draw:id="id35" draw:layer="layout" svg:width="4cm" svg:height="1.237cm" svg:x="12.6cm" svg:y="15.665cm">
          <text:p text:style-name="P2"><text:span text:style-name="T19">Suivi collectif</text:span><text:span text:style-name="T19"><text:line-break/></text:span><text:span text:style-name="T19">1re ou Tle</text:span></text:p>
        </draw:rect>
        <draw:rect draw:style-name="gr14" draw:text-style-name="P13" xml:id="id36" draw:id="id36" draw:layer="layout" svg:width="4cm" svg:height="1.2cm" svg:x="12.6cm" svg:y="16.901cm">
          <text:p text:style-name="P2"><text:span text:style-name="T19">Suivi individuel</text:span></text:p>
          <text:p text:style-name="P2"><text:span text:style-name="T19">Seconde</text:span></text:p>
        </draw:rect>
        <draw:frame presentation:style-name="pr3" draw:layer="layout" svg:width="25.199cm" svg:height="2.501cm" svg:x="1.301cm" svg:y="0.5cm" presentation:class="title" presentation:user-transformed="true">
          <draw:text-box>
            <text:p>Le suivi : l'individu dans le groupe</text:p>
          </draw:text-box>
        </draw:frame>
        <draw:frame draw:style-name="gr5" draw:text-style-name="P11" xml:id="id27" draw:id="id27" draw:layer="layout" svg:width="18cm" svg:height="1.136cm" svg:x="2.5cm" svg:y="3.4cm">
          <draw:text-box>
            <text:p><text:span text:style-name="T15">Le suivi, un temps fort dans la vie du lycée</text:span></text:p>
          </draw:text-box>
        </draw:frame>
        <draw:frame draw:style-name="gr15" draw:text-style-name="P6" xml:id="id28" draw:id="id28" draw:layer="layout" svg:width="23.5cm" svg:height="5.235cm" svg:x="3.5cm" svg:y="4.861cm">
          <draw:text-box>
            <text:p><text:span text:style-name="T16">→</text:span><text:span text:style-name="T17"> </text:span><text:span text:style-name="T6">toutes les semaines en seconde, le lundi en début d'après-midi</text:span></text:p>
            <text:p><text:span text:style-name="T6">→ </text:span><text:span text:style-name="T6">une fois tous les quinze jours, le jeudi, pour le cycle terminal</text:span></text:p>
            <text:p><text:span text:style-name="T16">→</text:span><text:span text:style-name="T17"> </text:span><text:span text:style-name="T17">séances de suivi collectif de</text:span><text:span text:style-name="T6"> tous les élèves d'un niveau sur le même créneau <text:s text:c="6"/>horaire</text:span></text:p>
            <text:p><text:span text:style-name="T16">→</text:span><text:span text:style-name="T17"> </text:span><text:span text:style-name="T6">suivi individuel (tutorat) possible de 13h10 à 14h chaque jeudi, ou bien de</text:span></text:p>
            <text:p><text:span text:style-name="T6"><text:s text:c="4"/></text:span><text:span text:style-name="T6">16h35 à 17h25 lors des après-midi BAS sur rendez-vous avec le professeur de</text:span></text:p>
            <text:p><text:span text:style-name="T6"><text:s text:c="4"/></text:span><text:span text:style-name="T6">suivi</text:span></text:p>
          </draw:text-box>
        </draw:frame>
        <draw:rect draw:style-name="gr12" draw:text-style-name="P12" xml:id="id29" draw:id="id29" draw:layer="layout" svg:width="9.5cm" svg:height="2.437cm" svg:x="10.9cm" svg:y="11.763cm">
          <text:p text:style-name="P2"><text:span text:style-name="T18">ACF</text:span></text:p>
        </draw:rect>
        <draw:rect draw:style-name="gr13" draw:text-style-name="P13" xml:id="id30" draw:id="id30" draw:layer="layout" svg:width="4cm" svg:height="1.237cm" svg:x="6.9cm" svg:y="11.763cm">
          <text:p text:style-name="P2"><text:span text:style-name="T19">Suivi collectif</text:span><text:span text:style-name="T19"><text:line-break/></text:span><text:span text:style-name="T19">1re ou Tle</text:span></text:p>
        </draw:rect>
        <draw:rect draw:style-name="gr16" draw:text-style-name="P14" xml:id="id31" draw:id="id31" draw:layer="layout" svg:width="3.6cm" svg:height="1.237cm" svg:x="1.9cm" svg:y="11.563cm">
          <text:p text:style-name="P1"><text:span text:style-name="T20">Journée ACF</text:span></text:p>
        </draw:rect>
        <draw:rect draw:style-name="gr14" draw:text-style-name="P13" xml:id="id34" draw:id="id34" draw:layer="layout" svg:width="4cm" svg:height="1.2cm" svg:x="6.9cm" svg:y="13cm">
          <text:p text:style-name="P2"><text:span text:style-name="T19">Suivi individuel</text:span></text:p>
          <text:p text:style-name="P2"><text:span text:style-name="T19">Seconde</text:span></text:p>
        </draw:rect>
        <draw:rect draw:style-name="gr16" draw:text-style-name="P14" xml:id="id41" draw:id="id41" draw:layer="layout" svg:width="3.6cm" svg:height="1.237cm" svg:x="7.2cm" svg:y="15.564cm">
          <text:p text:style-name="P1"><text:span text:style-name="T20">Journée BAS</text:span></text:p>
        </draw:rect>
        <draw:rect draw:style-name="gr17" draw:text-style-name="P13" xml:id="id42" draw:id="id42" draw:layer="layout" svg:width="4cm" svg:height="2.44cm" svg:x="22cm" svg:y="15.665cm">
          <text:p text:style-name="P2"><text:span text:style-name="T19">Suivi individuel</text:span></text:p>
          <text:p text:style-name="P2"><text:span text:style-name="T19">Tous niveaux</text:span></text:p>
        </draw:rect>
        <draw:frame draw:style-name="gr18" draw:text-style-name="P15" xml:id="id32" draw:id="id32" draw:layer="layout" svg:width="4.5cm" svg:height="1cm" svg:x="7.4cm" svg:y="11cm">
          <draw:text-box>
            <text:p><text:span text:style-name="T21">13h10 - 14h</text:span></text:p>
          </draw:text-box>
        </draw:frame>
        <draw:frame draw:style-name="gr18" draw:text-style-name="P15" xml:id="id33" draw:id="id33" draw:layer="layout" svg:width="4.5cm" svg:height="1cm" svg:x="14.2cm" svg:y="11cm">
          <draw:text-box>
            <text:p><text:span text:style-name="T21">14h - 17h25</text:span></text:p>
          </draw:text-box>
        </draw:frame>
        <draw:frame draw:style-name="gr18" draw:text-style-name="P15" xml:id="id37" draw:id="id37" draw:layer="layout" svg:width="4.5cm" svg:height="1cm" svg:x="13cm" svg:y="14.9cm">
          <draw:text-box>
            <text:p><text:span text:style-name="T21">13h10 - 14h</text:span></text:p>
          </draw:text-box>
        </draw:frame>
        <draw:frame draw:style-name="gr18" draw:text-style-name="P15" xml:id="id38" draw:id="id38" draw:layer="layout" svg:width="4.5cm" svg:height="1cm" svg:x="22.3cm" svg:y="14.9cm">
          <draw:text-box>
            <text:p><text:span text:style-name="T21">16h35 - 17h25</text:span></text:p>
          </draw:text-box>
        </draw:frame>
        <draw:frame draw:style-name="gr18" draw:text-style-name="P15" xml:id="id39" draw:id="id39" draw:layer="layout" svg:width="4.5cm" svg:height="1cm" svg:x="17.7cm" svg:y="14.9cm">
          <draw:text-box>
            <text:p><text:span text:style-name="T21">14h- 16h3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2.25cm" svg:x="1cm" svg:y="1.397cm" presentation:class="title" presentation:user-transformed="true">
          <draw:text-box>
            <text:p>En seconde, devenir lycéen</text:p>
          </draw:text-box>
        </draw:frame>
        <draw:frame draw:style-name="gr19" draw:text-style-name="P17" draw:layer="layout" svg:width="22.5cm" svg:height="14.5cm" svg:x="3cm" svg:y="4.5cm">
          <draw:text-box>
            <text:p text:style-name="P1"><text:span text:style-name="T6">L'accent est mis sur la classe de seconde, année charnière dans la scolarité des élèves pour préparer le cycle terminal, éviter les orientations par défaut et les redoublements.</text:span></text:p>
            <text:p text:style-name="P1"><text:span text:style-name="T6"/></text:p>
            <text:p xml:id="id43" text:id="id43" text:style-name="P1"><text:span text:style-name="T6">En plus des dispositifs spécifiques, sont mis en place :</text:span></text:p>
            <text:p text:style-name="P16"><text:span text:style-name="T22"/></text:p>
            <text:p xml:id="id44" text:id="id44" text:style-name="P16"><text:span text:style-name="T6">→ </text:span><text:span text:style-name="T6">des </text:span><text:span text:style-name="T7">classes de seconde à 24 élèves dans toutes les disciplines</text:span><text:span text:style-name="T6"> grâce à un aménagement horaire sans dotation exceptionnelle : mutualisation des heures non affectées aux disciplines et diminution des temps disciplinaires</text:span></text:p>
            <text:p text:style-name="P16"><text:span text:style-name="T22"/></text:p>
            <text:p xml:id="id45" text:id="id45" text:style-name="P16"><text:span text:style-name="T6">→ </text:span><text:span text:style-name="T6">des </text:span><text:span text:style-name="T7">modules interdisciplinaires (MID)</text:span><text:span text:style-name="T6"> qui permettent de mener conjointement à bien des parties du programme de deux disciplines, par une réaffectation des horaires dédiés aux enseignements d'exploration et une contribution des disciplines concernées</text:span></text:p>
            <text:p text:style-name="P16"><text:span text:style-name="T22"/></text:p>
            <text:p xml:id="id46" text:id="id46" text:style-name="P16"><text:span text:style-name="T6">→ </text:span><text:span text:style-name="T6">un </text:span><text:span text:style-name="T7">temps de suivi collectif en début de semaine</text:span><text:span text:style-name="T6"> pour anticiper les besoins et organiser le travail hebdomadaire</text:span></text:p>
            <text:p text:style-name="P16"><text:span text:style-name="T22"/></text:p>
            <text:p xml:id="id47" text:id="id47" text:style-name="P16"><text:span text:style-name="T6">→ </text:span><text:span text:style-name="T6">des plages de devoirs (deux heures hebdomadaires) pour clarifier les temps d'apprentissage et les temps d'évalu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2.501cm" svg:x="1.301cm" svg:y="0.5cm" presentation:class="title" presentation:user-transformed="true">
          <draw:text-box>
            <text:p>Une organisation par périodes</text:p>
          </draw:text-box>
        </draw:frame>
        <draw:frame draw:style-name="gr20" xml:id="id48" draw:id="id48" draw:layer="layout" svg:width="20cm" svg:height="3.262cm" svg:x="2.5cm" svg:y="3.913cm">
          <draw:text-box>
            <text:p/>
            <text:p text:style-name="P18"><text:span text:style-name="T1">1</text:span><text:span text:style-name="T23">er</text:span><text:span text:style-name="T1"> semestre</text:span></text:p>
            <text:p/>
          </draw:text-box>
        </draw:frame>
        <draw:frame draw:style-name="gr21" xml:id="id52" draw:id="id52" draw:layer="layout" svg:width="6.2cm" svg:height="1.675cm" svg:x="21.3cm" svg:y="7.6cm">
          <draw:text-box>
            <text:p>→ Début janvier<text:line-break/> <text:s text:c="4"/>Bilan semestre</text:p>
          </draw:text-box>
        </draw:frame>
        <draw:frame draw:style-name="gr8" xml:id="id59" draw:id="id59" draw:layer="layout" svg:width="5.5cm" svg:height="1.675cm" svg:x="21.5cm" svg:y="16.327cm">
          <draw:text-box>
            <text:p>→ Début juin </text:p>
            <text:p><text:s text:c="5"/>Bilan année</text:p>
          </draw:text-box>
        </draw:frame>
        <draw:frame draw:style-name="gr22" xml:id="id56" draw:id="id56" draw:layer="layout" svg:width="19.5cm" svg:height="3.42cm" svg:x="2.5cm" svg:y="12.78cm">
          <draw:text-box>
            <text:p/>
            <text:p text:style-name="P19"><text:span text:style-name="T1">2</text:span><text:span text:style-name="T23">e</text:span><text:span text:style-name="T1"> semestre</text:span></text:p>
            <text:p/>
          </draw:text-box>
        </draw:frame>
        <draw:rect draw:style-name="gr13" draw:text-style-name="P2" xml:id="id49" draw:id="id49" draw:layer="layout" svg:width="10cm" svg:height="1.5cm" svg:x="12.5cm" svg:y="5.8cm">
          <text:p text:style-name="P2">Période 2</text:p>
        </draw:rect>
        <draw:rect draw:style-name="gr12" draw:text-style-name="P2" xml:id="id50" draw:id="id50" draw:layer="layout" svg:width="5cm" svg:height="1.5cm" svg:x="2.5cm" svg:y="5.8cm">
          <text:p text:style-name="P2">Période 1.1</text:p>
        </draw:rect>
        <draw:frame draw:style-name="gr21" xml:id="id53" draw:id="id53" draw:layer="layout" svg:width="9.5cm" svg:height="1.675cm" svg:x="3.5cm" svg:y="7.6cm">
          <draw:text-box>
            <text:p>→ Fin septembre<text:line-break/> <text:s text:c="4"/>Bilan période d'observation</text:p>
          </draw:text-box>
        </draw:frame>
        <draw:rect draw:style-name="gr23" draw:text-style-name="P2" xml:id="id51" draw:id="id51" draw:layer="layout" svg:width="5cm" svg:height="1.5cm" svg:x="7.5cm" svg:y="5.8cm">
          <text:p text:style-name="P2">Période 1.2</text:p>
        </draw:rect>
        <draw:frame draw:style-name="gr21" xml:id="id54" draw:id="id54" draw:layer="layout" svg:width="6.5cm" svg:height="1.675cm" svg:x="13.1cm" svg:y="7.6cm">
          <draw:text-box>
            <text:p>→ Début novembre<text:line-break/> <text:s text:c="4"/>Bilan mi-semestre</text:p>
          </draw:text-box>
        </draw:frame>
        <draw:rect draw:style-name="gr14" draw:text-style-name="P2" xml:id="id57" draw:id="id57" draw:layer="layout" svg:width="10cm" svg:height="1.5cm" svg:x="2.5cm" svg:y="14.7cm">
          <text:p text:style-name="P2">Période 3</text:p>
        </draw:rect>
        <draw:frame draw:style-name="gr21" xml:id="id60" draw:id="id60" draw:layer="layout" svg:width="6.5cm" svg:height="1.675cm" svg:x="12cm" svg:y="16.4cm">
          <draw:text-box>
            <text:p>→ Fin mars</text:p>
            <text:p><text:s text:c="5"/>Bilan mi-semestre</text:p>
          </draw:text-box>
        </draw:frame>
        <draw:rect draw:style-name="gr24" draw:text-style-name="P20" xml:id="id55" draw:id="id55" draw:layer="layout" svg:width="2.5cm" svg:height="3.4cm" svg:x="22.1cm" svg:y="3.9cm">
          <text:p text:style-name="P2"><text:span text:style-name="T21">Semaine</text:span></text:p>
          <text:p text:style-name="P2"><text:span text:style-name="T21">des </text:span></text:p>
          <text:p text:style-name="P2"><text:span text:style-name="T21">orientations</text:span></text:p>
        </draw:rect>
        <draw:rect draw:style-name="gr25" draw:text-style-name="P2" xml:id="id58" draw:id="id58" draw:layer="layout" svg:width="9.5cm" svg:height="1.5cm" svg:x="12.5cm" svg:y="14.7cm">
          <text:p text:style-name="P2">Période 4</text:p>
        </draw:rect>
        <draw:frame draw:style-name="gr26" draw:text-style-name="P21" xml:id="id64" draw:id="id64" draw:layer="layout" svg:width="9.5cm" svg:height="1.916cm" svg:x="2.5cm" svg:y="10cm">
          <draw:text-box>
            <text:p text:style-name="P1"><text:span text:style-name="T24">Pour les niveaux première et terminale, pas de phase d'observation, l'année compte uniquement quatre périodes.</text:span></text:p>
          </draw:text-box>
        </draw:frame>
        <draw:frame draw:style-name="gr26" draw:text-style-name="P21" xml:id="id65" draw:id="id65" draw:layer="layout" svg:width="10.5cm" svg:height="1.916cm" svg:x="2.5cm" svg:y="17cm">
          <draw:text-box>
            <text:p text:style-name="P1"><text:span text:style-name="T24">Des rencontres avec les parents sont prévues à chaque période, soit lors de réunions soit lors d'entretiens particuliers.</text:span></text:p>
          </draw:text-box>
        </draw:frame>
        <draw:frame draw:style-name="gr27" draw:text-style-name="P22" xml:id="id62" draw:id="id62" draw:layer="layout" svg:width="7cm" svg:height="1.715cm" svg:x="15cm" svg:y="9.939cm">
          <draw:text-box>
            <text:p><text:span text:style-name="T5">Conseil de classe en présence des élèves</text:span></text:p>
          </draw:text-box>
        </draw:frame>
        <draw:rect draw:style-name="gr24" draw:text-style-name="P20" xml:id="id61" draw:id="id61" draw:layer="layout" svg:width="2.5cm" svg:height="3.42cm" svg:x="22cm" svg:y="12.78cm">
          <text:p text:style-name="P2"><text:span text:style-name="T21">Bilans</text:span></text:p>
          <text:p text:style-name="P2"><text:span text:style-name="T21">annuels </text:span></text:p>
          <text:p text:style-name="P2"><text:span text:style-name="T21"/></text:p>
          <text:p text:style-name="P2"><text:span text:style-name="T21">Décisions </text:span></text:p>
          <text:p text:style-name="P2"><text:span text:style-name="T21">d'orientation</text:span></text:p>
        </draw:rect>
        <draw:custom-shape draw:style-name="gr28" draw:text-style-name="P2" xml:id="id63" draw:id="id63" draw:layer="layout" svg:width="2.5cm" svg:height="1.75cm" draw:transform="rotate (-1.5707963267949) translate (23.75cm 9.65cm)">
          <text:p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rect draw:style-name="gr29" draw:text-style-name="P2" xml:id="id81" draw:id="id81" draw:layer="layout" svg:width="25.5cm" svg:height="3.4cm" svg:x="1.5cm" svg:y="15.1cm">
          <text:p/>
        </draw:rect>
        <draw:rect draw:style-name="gr30" draw:text-style-name="P2" xml:id="id76" draw:id="id76" draw:layer="layout" svg:width="25.5cm" svg:height="3.9cm" svg:x="1.5cm" svg:y="10.8cm">
          <text:p/>
        </draw:rect>
        <draw:rect draw:style-name="gr31" draw:text-style-name="P2" xml:id="id71" draw:id="id71" draw:layer="layout" svg:width="25.5cm" svg:height="4.4cm" svg:x="1.5cm" svg:y="6cm">
          <text:p/>
        </draw:rect>
        <draw:frame presentation:style-name="pr3" draw:layer="layout" svg:width="25.199cm" svg:height="2.501cm" svg:x="1.301cm" svg:y="0.5cm" presentation:class="title">
          <draw:text-box>
            <text:p>Une organisation par périodes</text:p>
          </draw:text-box>
        </draw:frame>
        <draw:frame draw:style-name="gr32" draw:text-style-name="P23" xml:id="id66" draw:id="id66" draw:layer="layout" svg:width="18cm" svg:height="2cm" svg:x="5.5cm" svg:y="3.3cm">
          <draw:text-box>
            <text:p text:style-name="P2"><text:span text:style-name="T25">PERIODE</text:span></text:p>
          </draw:text-box>
        </draw:frame>
        <draw:polyline draw:style-name="gr33" draw:text-style-name="P2" xml:id="id67" draw:id="id67" draw:layer="layout" svg:width="20.499cm" svg:height="0cm" svg:x="4.5cm" svg:y="4.8cm" svg:viewBox="0 0 20500 0" draw:points="0,0 20500,0">
          <text:p/>
        </draw:polyline>
        <draw:polyline draw:style-name="gr34" draw:text-style-name="P2" xml:id="id68" draw:id="id68" draw:layer="layout" svg:width="0cm" svg:height="0.999cm" svg:x="7cm" svg:y="4.3cm" svg:viewBox="0 0 0 1000" draw:points="0,0 0,1000">
          <text:p/>
        </draw:polyline>
        <draw:frame draw:style-name="gr18" draw:text-style-name="P24" xml:id="id69" draw:id="id69" draw:layer="layout" svg:width="2.5cm" svg:height="1cm" svg:x="6cm" svg:y="3.3cm">
          <draw:text-box>
            <text:p><text:span text:style-name="T25">Début</text:span></text:p>
          </draw:text-box>
        </draw:frame>
        <draw:frame draw:style-name="gr35" draw:text-style-name="P25" xml:id="id72" draw:id="id72" draw:layer="layout" svg:width="6cm" svg:height="4.5cm" svg:x="6.3cm" svg:y="6.4cm">
          <draw:text-box>
            <text:p text:style-name="P1"><text:span text:style-name="T26">- choisit un projet <text:s text:c="9"/>d'orientation</text:span><text:span text:style-name="T26"><text:line-break/></text:span><text:span text:style-name="T26">- définit des objectifs </text:span></text:p>
            <text:p text:style-name="P1"><text:span text:style-name="T26"><text:s text:c="2"/></text:span><text:span text:style-name="T26">de progression</text:span></text:p>
          </draw:text-box>
        </draw:frame>
        <draw:frame draw:style-name="gr36" xml:id="id73" draw:id="id73" draw:layer="layout" svg:width="3.2cm" svg:height="3.563cm" svg:x="1.8cm" svg:y="6.437cm">
          <draw:text-box>
            <text:p><text:span text:style-name="T27">L'élève</text:span> </text:p>
          </draw:text-box>
        </draw:frame>
        <draw:frame draw:style-name="gr37" draw:text-style-name="P26" xml:id="id77" draw:id="id77" draw:layer="layout" svg:width="5cm" svg:height="2.447cm" svg:x="1.1cm" svg:y="11.1cm">
          <draw:text-box>
            <text:p text:style-name="P2"><text:span text:style-name="T28">Le </text:span></text:p>
            <text:p text:style-name="P2"><text:span text:style-name="T28">professeur </text:span></text:p>
            <text:p text:style-name="P2"><text:span text:style-name="T28">de suivi</text:span></text:p>
          </draw:text-box>
        </draw:frame>
        <draw:frame draw:style-name="gr5" draw:text-style-name="P27" xml:id="id82" draw:id="id82" draw:layer="layout" svg:width="5.5cm" svg:height="1.715cm" svg:x="1.7cm" svg:y="15.35cm">
          <draw:text-box>
            <text:p text:style-name="P2"><text:span text:style-name="T29">Les professeurs des disciplines</text:span></text:p>
          </draw:text-box>
        </draw:frame>
        <draw:frame draw:style-name="gr32" draw:text-style-name="P28" xml:id="id78" draw:id="id78" draw:layer="layout" svg:width="4.613cm" svg:height="2cm" svg:x="6.3cm" svg:y="11cm">
          <draw:text-box>
            <text:p text:style-name="P1"><text:span text:style-name="T30">- conseille l'élève</text:span></text:p>
          </draw:text-box>
        </draw:frame>
        <draw:frame draw:style-name="gr38" draw:text-style-name="P25" xml:id="id74" draw:id="id74" draw:layer="layout" svg:width="7.5cm" svg:height="4.023cm" svg:x="12.1cm" svg:y="6.4cm">
          <draw:text-box>
            <text:p text:style-name="P1"><text:span text:style-name="T26">- réfléchit à son projet</text:span></text:p>
            <text:p text:style-name="P1"><text:span text:style-name="T26"><text:s text:c="2"/></text:span><text:span text:style-name="T26">d'orientation</text:span><text:span text:style-name="T26"><text:line-break/></text:span><text:span text:style-name="T26">- choisit des activités de soutien </text:span></text:p>
            <text:p text:style-name="P1"><text:span text:style-name="T26"><text:s text:c="2"/></text:span><text:span text:style-name="T26">ou d'approfondissement <text:s text:c="12"/>en lien avec ses objectifs</text:span></text:p>
          </draw:text-box>
        </draw:frame>
        <draw:frame draw:style-name="gr39" draw:text-style-name="P28" xml:id="id79" draw:id="id79" draw:layer="layout" svg:width="7cm" svg:height="3.523cm" svg:x="12.1cm" svg:y="11cm">
          <draw:text-box>
            <text:p text:style-name="P1"><text:span text:style-name="T30">- conseille l'élève</text:span><text:span text:style-name="T30"><text:line-break/></text:span><text:span text:style-name="T30">- inscrit l'élève aux activités</text:span></text:p>
            <text:p text:style-name="P1"><text:span text:style-name="T30"><text:s text:c="2"/></text:span><text:span text:style-name="T30">de soutien </text:span></text:p>
            <text:p text:style-name="P1"><text:span text:style-name="T30"><text:s text:c="2"/></text:span><text:span text:style-name="T30">ou d'approfondissement </text:span></text:p>
          </draw:text-box>
        </draw:frame>
        <draw:g xml:id="id70" draw:id="id70">
          <draw:line draw:style-name="gr34" draw:text-style-name="P23" draw:layer="layout" svg:x1="23.5cm" svg:y1="4.3cm" svg:x2="23.5cm" svg:y2="5.3cm">
            <text:p/>
          </draw:line>
          <draw:frame draw:style-name="gr40" draw:text-style-name="P24" draw:layer="layout" svg:width="2cm" svg:height="0.963cm" svg:x="23cm" svg:y="3.3cm">
            <draw:text-box>
              <text:p><text:span text:style-name="T25">Fin</text:span></text:p>
            </draw:text-box>
          </draw:frame>
        </draw:g>
        <draw:frame draw:style-name="gr38" draw:text-style-name="P25" xml:id="id75" draw:id="id75" draw:layer="layout" svg:width="7.5cm" svg:height="4.023cm" svg:x="20.1cm" svg:y="6.4cm">
          <draw:text-box>
            <text:p text:style-name="P1"><text:span text:style-name="T26">- fait un bilan de ses résultats</text:span></text:p>
            <text:p text:style-name="P1"><text:span text:style-name="T26"><text:s text:c="2"/></text:span><text:span text:style-name="T26">et de son travail</text:span><text:span text:style-name="T26"><text:line-break/></text:span><text:span text:style-name="T26">- fait évoluer ou consolide </text:span></text:p>
            <text:p text:style-name="P1"><text:span text:style-name="T26"><text:s text:c="2"/></text:span><text:span text:style-name="T26">son projet d'orientation</text:span><text:span text:style-name="T26"><text:line-break/></text:span><text:span text:style-name="T26">- définit des objectifs </text:span></text:p>
            <text:p text:style-name="P1"><text:span text:style-name="T26"><text:s text:c="2"/></text:span><text:span text:style-name="T26">de progression</text:span></text:p>
          </draw:text-box>
        </draw:frame>
        <draw:frame draw:style-name="gr41" draw:text-style-name="P28" xml:id="id83" draw:id="id83" draw:layer="layout" svg:width="6.5cm" svg:height="2.5cm" svg:x="20.1cm" svg:y="15.3cm">
          <draw:text-box>
            <text:p text:style-name="P1"><text:span text:style-name="T30">- donnent leur avis</text:span></text:p>
            <text:p text:style-name="P1"><text:span text:style-name="T30"><text:s text:c="2"/></text:span><text:span text:style-name="T30">disciplinaire sur les</text:span></text:p>
            <text:p text:style-name="P1"><text:span text:style-name="T30"><text:s text:c="2"/></text:span><text:span text:style-name="T30">capacités de l'élève</text:span></text:p>
          </draw:text-box>
        </draw:frame>
        <draw:frame draw:style-name="gr41" draw:text-style-name="P28" xml:id="id80" draw:id="id80" draw:layer="layout" svg:width="6.5cm" svg:height="3.581cm" svg:x="20.1cm" svg:y="11cm">
          <draw:text-box>
            <text:p text:style-name="P1"><text:span text:style-name="T30">- commente le bilan </text:span></text:p>
            <text:p text:style-name="P1"><text:span text:style-name="T30"><text:s text:c="2"/></text:span><text:span text:style-name="T30">de l'élève</text:span><text:span text:style-name="T30"><text:line-break/></text:span><text:span text:style-name="T30">- conseille l'élève </text:span></text:p>
            <text:p text:style-name="P1"><text:span text:style-name="T30"><text:s text:c="2"/></text:span><text:span text:style-name="T30">pour la période suivante</text:span></text:p>
            <text:p text:style-name="P1"><text:span text:style-name="T30">- rencontre les parents </text:span></text:p>
            <text:p text:style-name="P1"><text:span text:style-name="T30"><text:s text:c="2"/></text:span><text:span text:style-name="T30">au besoin</text:span></text:p>
          </draw:text-box>
        </draw:frame>
        <draw:frame draw:style-name="gr41" draw:text-style-name="P28" xml:id="id84" draw:id="id84" draw:layer="layout" svg:width="9.5cm" svg:height="3.026cm" svg:x="9cm" svg:y="15.3cm">
          <draw:text-box>
            <text:p text:style-name="P1"><text:span text:style-name="T30">- évaluent l'élève</text:span></text:p>
            <text:p text:style-name="P1"><text:span text:style-name="T30">- proposent des activités </text:span></text:p>
            <text:p text:style-name="P1"><text:span text:style-name="T30"><text:s text:c="2"/></text:span><text:span text:style-name="T30">de soutien et d'approfondissement</text:span><text:span text:style-name="T30"><text:line-break/></text:span><text:span text:style-name="T30">- analysent les résultats de l'élève </text:span></text:p>
            <text:p text:style-name="P1"><text:span text:style-name="T30"><text:s text:c="2"/></text:span><text:span text:style-name="T30">et en informent le professeur de suiv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2.501cm" svg:x="1.301cm" svg:y="0.5cm" presentation:class="title">
          <draw:text-box>
            <text:p>L'évaluation au LP2I</text:p>
          </draw:text-box>
        </draw:frame>
        <draw:frame draw:style-name="gr42" draw:text-style-name="P29" xml:id="id85" draw:id="id85" draw:layer="layout" svg:width="5.5cm" svg:height="1.795cm" svg:x="1.5cm" svg:y="3.705cm">
          <draw:text-box>
            <text:p><text:span text:style-name="T31">Evaluation </text:span></text:p>
            <text:p><text:span text:style-name="T31">traditionnelle</text:span></text:p>
          </draw:text-box>
        </draw:frame>
        <draw:frame draw:style-name="gr43" draw:text-style-name="P2" xml:id="id86" draw:id="id86" draw:layer="layout" svg:width="11.2cm" svg:height="2.699cm" svg:x="8cm" svg:y="3.801cm">
          <draw:text-box>
            <text:p text:style-name="P2">Apprentissage de nouvelles notions </text:p>
            <text:p text:style-name="P2">et réutilisation de notions </text:p>
            <text:p text:style-name="P2">déja abordées : cours,TD...</text:p>
          </draw:text-box>
        </draw:frame>
        <draw:frame draw:style-name="gr43" draw:text-style-name="P2" xml:id="id87" draw:id="id87" draw:layer="layout" svg:width="5.5cm" svg:height="2.699cm" svg:x="20.5cm" svg:y="3.801cm">
          <draw:text-box>
            <text:p text:style-name="P2"><text:s/>Evaluation </text:p>
            <text:p text:style-name="P2">notée </text:p>
            <text:p text:style-name="P2">et moyennes</text:p>
          </draw:text-box>
        </draw:frame>
        <draw:frame draw:style-name="gr44" draw:text-style-name="P2" xml:id="id89" draw:id="id89" draw:layer="layout" svg:width="8.5cm" svg:height="3.5cm" svg:x="1.5cm" svg:y="8.2cm">
          <draw:text-box>
            <text:p text:style-name="P2">Apprentissage </text:p>
            <text:p text:style-name="P2">de nouvelles notions et réutilisation de notions déja abordées : cours,TD...</text:p>
          </draw:text-box>
        </draw:frame>
        <draw:frame draw:style-name="gr45" draw:text-style-name="P2" xml:id="id90" draw:id="id90" draw:layer="layout" svg:width="3.5cm" svg:height="3.5cm" svg:x="10.5cm" svg:y="8.2cm">
          <draw:text-box>
            <text:p text:style-name="P2">Evaluation formative</text:p>
          </draw:text-box>
        </draw:frame>
        <draw:frame draw:style-name="gr46" draw:text-style-name="P2" xml:id="id91" draw:id="id91" draw:layer="layout" svg:width="7cm" svg:height="3.5cm" svg:x="14.5cm" svg:y="8.2cm">
          <draw:text-box>
            <text:p text:style-name="P2">En cours ou en BAS :</text:p>
            <text:p text:style-name="P2">remédiation, soutien ou approfondissement</text:p>
          </draw:text-box>
        </draw:frame>
        <draw:frame draw:style-name="gr47" draw:text-style-name="P2" xml:id="id92" draw:id="id92" draw:layer="layout" svg:width="4cm" svg:height="3.53cm" svg:x="22.1cm" svg:y="8.235cm">
          <draw:text-box>
            <text:p text:style-name="P2">Evaluation sommative </text:p>
          </draw:text-box>
        </draw:frame>
        <draw:frame draw:style-name="gr5" draw:text-style-name="P22" xml:id="id93" draw:id="id93" draw:layer="layout" svg:width="22cm" svg:height="0.983cm" svg:x="1.5cm" svg:y="7.005cm">
          <draw:text-box>
            <text:p><text:span text:style-name="T5">Au LP2i, pour tous les élèves dans toutes les disciplines</text:span></text:p>
          </draw:text-box>
        </draw:frame>
        <draw:frame draw:style-name="gr5" draw:text-style-name="P22" xml:id="id97" draw:id="id97" draw:layer="layout" svg:width="22cm" svg:height="0.983cm" svg:x="1.5cm" svg:y="12.564cm">
          <draw:text-box>
            <text:p><text:span text:style-name="T5">Une expérimentation cohérente : vers l'évaluation des compétences</text:span></text:p>
          </draw:text-box>
        </draw:frame>
        <draw:frame draw:style-name="gr5" draw:text-style-name="P30" xml:id="id98" draw:id="id98" draw:layer="layout" svg:width="23.9cm" svg:height="6.179cm" svg:x="3.1cm" svg:y="13.6cm">
          <draw:text-box>
            <text:p><text:span text:style-name="T6">→ </text:span><text:span text:style-name="T6">expérimentation depuis la rentrée 2010, en seconde, </text:span></text:p>
            <text:p><text:span text:style-name="T6"><text:s text:c="4"/></text:span><text:span text:style-name="T6">d'une évaluation des compétences dans toutes les disciplines et de </text:span><text:span text:style-name="T6"><text:a xlink:href="http://sacoche.sesamath.net/">SACoche</text:a></text:span><text:span text:style-name="T6"> </text:span></text:p>
            <text:p><text:span text:style-name="T6"><text:s text:c="4"/></text:span><text:span text:style-name="T6">(logiciel libre et gratuit de suivi d'acquisition des compétences)</text:span></text:p>
            <text:p><text:span text:style-name="T6">→ </text:span><text:span text:style-name="T6">établissement retenu pour l'expérimentation du </text:span><text:span text:style-name="T6"><text:a xlink:href="http://www.education.gouv.fr/cid50137/mene0901112c.html">livret de compétences</text:a></text:span></text:p>
            <text:p><text:span text:style-name="T6"><text:s text:c="4"/></text:span><text:span text:style-name="T6">proposée par le ministère</text:span></text:p>
            <text:p><text:span text:style-name="T6">→ </text:span><text:span text:style-name="T6">poursuite de la reconnaissance et de l'évaluation des compétences</text:span></text:p>
            <text:p><text:span text:style-name="T6"><text:s text:c="4"/></text:span><text:span text:style-name="T6">interdisciplinaires grâce au webfolio utilisé pour les projets</text:span></text:p>
            <text:p><text:span text:style-name="T1"/></text:p>
          </draw:text-box>
        </draw:frame>
        <draw:polyline draw:style-name="gr48" draw:text-style-name="P2" xml:id="id88" draw:id="id88" draw:layer="layout" svg:width="2.999cm" svg:height="0cm" svg:x="18.5cm" svg:y="5.2cm" svg:viewBox="0 0 3000 0" draw:points="0,0 3000,0">
          <text:p/>
        </draw:polyline>
        <draw:polyline draw:style-name="gr48" draw:text-style-name="P2" xml:id="id94" draw:id="id94" draw:layer="layout" svg:width="2.499cm" svg:height="0cm" svg:x="9.1cm" svg:y="8.8cm" svg:viewBox="0 0 2500 0" draw:points="0,0 2500,0">
          <text:p/>
        </draw:polyline>
        <draw:polyline draw:style-name="gr48" draw:text-style-name="P2" xml:id="id95" draw:id="id95" draw:layer="layout" svg:width="1.999cm" svg:height="0cm" svg:x="13.3cm" svg:y="11.2cm" svg:viewBox="0 0 2000 0" draw:points="0,0 2000,0">
          <text:p/>
        </draw:polyline>
        <draw:polyline draw:style-name="gr48" draw:text-style-name="P2" xml:id="id96" draw:id="id96" draw:layer="layout" svg:width="1.999cm" svg:height="0cm" svg:x="20.8cm" svg:y="8.5cm" svg:viewBox="0 0 2000 0" draw:points="0,0 2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80" style:text-outline="false" style:text-line-through-style="none" fo:font-family="Arial" style:font-family-generic="roman" style:font-pitch="variable" fo:font-size="36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6pt" style:language-asian="zxx" style:country-asian="none" style:font-style-asian="normal" style:font-weight-asian="normal" style:font-family-complex="Tahoma" style:font-family-generic-complex="system" style:font-pitch-complex="variable" style:font-size-complex="36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MP4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font-style="italic" style:font-size-asian="12pt" style:font-style-asian="italic" style:font-size-complex="12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2.5cm" svg:x="1.301cm" svg:y="0.5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7cm" svg:height="0.5cm" svg:x="1.5cm" svg:y="20cm" presentation:class="footer">
        <draw:text-box>
          <text:p text:style-name="MP3"><text:span text:style-name="MT2">Accompagnement personnalisé au LP2i – Septembre 2012</text:span></text:p>
          <text:p text:style-name="MP3"><text:span text:style-name="MT2"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5" draw:layer="backgroundobjects" svg:width="3.591cm" svg:height="1.4cm" svg:x="24cm" svg:y="19.2cm">
        <draw:image xlink:href="Pictures/10000000000000C80000004E07CA2552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5H29M6S</meta:editing-duration>
    <meta:editing-cycles>184</meta:editing-cycles>
    <meta:generator>LibreOffice/3.4$Win32 LibreOffice_project/340m1$Build-502</meta:generator>
    <dc:date>2013-02-27T17:25:36.32</dc:date>
    <meta:document-statistic meta:object-count="145"/>
  </office:meta>
</office:document-meta>
</file>