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03000003F2BA20F441.jpg" manifest:media-type="image/jpeg"/>
  <manifest:file-entry manifest:full-path="Pictures/100000000000002000000027FF07401F.png" manifest:media-type="image/png"/>
  <manifest:file-entry manifest:full-path="Pictures/100000000000002200000031899F6779.png" manifest:media-type="image/png"/>
  <manifest:file-entry manifest:full-path="Pictures/10000000000000260000002F3EAEE708.png" manifest:media-type="image/png"/>
  <manifest:file-entry manifest:full-path="Pictures/100000000000032000000258C551DEE0.jpg" manifest:media-type="image/jpeg"/>
  <manifest:file-entry manifest:full-path="Pictures/10000000000003A20000025A0750A8D6.jpg" manifest:media-type="image/jpeg"/>
  <manifest:file-entry manifest:full-path="Pictures/10000000000000250000002F91C89AE2.png" manifest:media-type="image/png"/>
  <manifest:file-entry manifest:full-path="Pictures/1000000000000607000001DFAE667721.jpg" manifest:media-type="image/jpeg"/>
  <manifest:file-entry manifest:full-path="Pictures/100000000000002700000033F0EDB926.png" manifest:media-type="image/png"/>
  <manifest:file-entry manifest:full-path="Pictures/10000000000005ED0000023FFA8E8A5D.jpg" manifest:media-type="image/jpeg"/>
  <manifest:file-entry manifest:full-path="Pictures/100000000000002B0000003B3A30FE5D.png" manifest:media-type="image/png"/>
  <manifest:file-entry manifest:full-path="Pictures/10000000000005FB000001D23C35EAF6.jpg" manifest:media-type="image/jpeg"/>
  <manifest:file-entry manifest:full-path="meta.xml" manifest:media-type="text/xml"/>
  <manifest:file-entry manifest:full-path="content.xml" manifest:media-type="text/xml"/>
  <manifest:file-entry manifest:full-path="Media/Vignette 6.wav" manifest:media-type="application/vnd.sun.star.media"/>
  <manifest:file-entry manifest:full-path="Media/Vignette 5.wav" manifest:media-type="application/vnd.sun.star.media"/>
  <manifest:file-entry manifest:full-path="Media/Vignette 4.wav" manifest:media-type="application/vnd.sun.star.media"/>
  <manifest:file-entry manifest:full-path="Media/Vignette 3.wav" manifest:media-type="application/vnd.sun.star.media"/>
  <manifest:file-entry manifest:full-path="Media/Vignette 2.wav" manifest:media-type="application/vnd.sun.star.media"/>
  <manifest:file-entry manifest:full-path="Media/Vignette 1.wav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3.6600000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.25000000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4.059999999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5.15000000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3.0400000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3.423cm" svg:height="2.702cm" svg:x="0.577cm" svg:y="0.6cm">
          <draw:plugin xlink:href="Media/Vignette 1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1" draw:text-style-name="P1" draw:layer="layout" svg:width="32.6cm" svg:height="28.2cm" svg:x="-2.6cm" svg:y="-4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1.223cm" svg:height="9.502cm" svg:x="-2.022cm" svg:y="5.298cm">
          <draw:image xlink:href="Pictures/10000000000005FB000001D23C35EAF6.jpg" xlink:type="simple" xlink:show="embed" xlink:actuate="onLoad">
            <text:p/>
          </draw:image>
        </draw:frame>
        <draw:custom-shape draw:style-name="gr3" draw:text-style-name="P1" draw:layer="layout" svg:width="31.801cm" svg:height="2.4cm" svg:x="-2.6cm" svg:y="13.6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1.801cm" svg:height="2.4cm" svg:x="-2.401cm" svg:y="3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1.801cm" svg:height="2.4cm" draw:transform="rotate (-1.5704472609445) translate (-1.411cm -10.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1.801cm" svg:height="2.4cm" draw:transform="rotate (-1.5704472609445) translate (31.189cm -10.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standard" draw:layer="layout" svg:width="3.166cm" svg:height="1.2cm" svg:x="0.6cm" svg:y="0.4cm">
          <draw:plugin xlink:href="Media/Vignette 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5" draw:text-style-name="P1" draw:layer="layout" svg:width="7.6cm" svg:height="7cm" svg:x="-0.011cm" svg:y="-0.6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2.6cm" svg:height="28.2cm" svg:x="-2.6cm" svg:y="-4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0.077cm" svg:height="11.4cm" svg:x="-1.477cm" svg:y="4.399cm">
          <draw:image xlink:href="Pictures/10000000000005ED0000023FFA8E8A5D.jpg" xlink:type="simple" xlink:show="embed" xlink:actuate="onLoad">
            <text:p/>
          </draw:image>
        </draw:frame>
        <draw:custom-shape draw:style-name="gr3" draw:text-style-name="P1" draw:layer="layout" svg:width="30.8cm" svg:height="2.4cm" svg:x="-1.8cm" svg:y="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2.4cm" svg:height="2.801cm" svg:x="-2.4cm" svg:y="1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draw:transform="rotate (-1.57219259019649) translate (-0.157cm -4.91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draw:transform="rotate (-1.57219259019649) translate (30.6cm -6.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draw:style-name="standard" draw:layer="layout" svg:width="7.089cm" svg:height="6.029cm" svg:x="1.111cm" svg:y="0.571cm">
          <draw:plugin xlink:href="Media/Vignette 3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5" draw:text-style-name="P1" draw:layer="layout" svg:width="12.8cm" svg:height="12cm" svg:x="0.6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2.6cm" svg:height="28.2cm" svg:x="-2.6cm" svg:y="-4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9.089cm" svg:height="9.029cm" svg:x="-0.399cm" svg:y="5.601cm">
          <draw:image xlink:href="Pictures/1000000000000607000001DFAE667721.jpg" xlink:type="simple" xlink:show="embed" xlink:actuate="onLoad">
            <text:p/>
          </draw:image>
        </draw:frame>
        <draw:custom-shape draw:style-name="gr3" draw:text-style-name="P1" draw:layer="layout" svg:width="30.8cm" svg:height="2.4cm" svg:x="-1.2cm" svg:y="13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svg:x="-1.6cm" svg:y="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draw:transform="rotate (-1.55735729155454) translate (-0.014cm -5.4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draw:transform="rotate (-1.56678206951531) translate (29.676cm -6.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draw:style-name="standard" draw:layer="layout" svg:width="4.999cm" svg:height="4.999cm" svg:x="1cm" svg:y="0.8cm">
          <draw:plugin xlink:href="Media/Vignette 4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5" draw:text-style-name="P1" draw:layer="layout" svg:width="5.8cm" svg:height="5.6cm" svg:x="0.6cm" svg:y="0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8.4cm" svg:x="-1.4cm" svg:y="-4.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6.265cm" svg:height="17cm" svg:x="0.935cm" svg:y="1.799cm">
          <draw:image xlink:href="Pictures/10000000000003A20000025A0750A8D6.jpg" xlink:type="simple" xlink:show="embed" xlink:actuate="onLoad">
            <text:p/>
          </draw:image>
        </draw:frame>
        <draw:custom-shape draw:style-name="gr3" draw:text-style-name="P1" draw:layer="layout" svg:width="30.8cm" svg:height="2.4cm" svg:x="-0.749cm" svg:y="0.1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svg:x="-1.4cm" svg:y="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2.4cm" draw:transform="rotate (-1.57306525482249) translate (1.4cm -5.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custom-shape draw:style-name="gr6" draw:text-style-name="P1" draw:layer="layout" svg:width="4.2cm" svg:height="16.4cm" svg:x="2.2cm" svg:y="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2cm" svg:height="7.5cm" svg:x="11.2cm" svg:y="-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4.999cm" svg:height="4.999cm" svg:x="1.4cm" svg:y="2.601cm">
          <draw:plugin xlink:href="Media/Vignette 5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3" draw:text-style-name="P1" draw:layer="layout" svg:width="30.8cm" svg:height="30.841cm" draw:transform="rotate (-1.57585778162568) translate (29.081cm -7.448cm)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6.993cm" svg:height="20.244cm" svg:x="0.207cm" svg:y="-2cm">
          <draw:image xlink:href="Pictures/100000000000032000000258C551DEE0.jpg" xlink:type="simple" xlink:show="embed" xlink:actuate="onLoad">
            <text:p/>
          </draw:image>
        </draw:frame>
        <draw:custom-shape draw:style-name="gr3" draw:text-style-name="P1" draw:layer="layout" svg:width="5.6cm" svg:height="16.8cm" svg:x="1.8cm" svg:y="-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2cm" svg:height="16.4cm" svg:x="3.2cm" svg:y="0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.8cm" svg:height="22.6cm" svg:x="-0.8cm" svg:y="-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2cm" svg:height="23.164cm" draw:transform="rotate (-1.58336269740926) translate (28.021cm -2.6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cm" svg:height="22.6cm" svg:x="22.6cm" svg:y="-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2cm" svg:height="16.4cm" svg:x="2.4cm" svg:y="1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1.8cm" svg:height="5.2cm" svg:x="2.8cm" svg:y="1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.439cm" svg:height="1.752cm" draw:transform="rotate (0.264417381677141) translate (7.4cm 14.509cm)">
          <draw:image xlink:href="Pictures/100000000000002000000027FF07401F.png" xlink:type="simple" xlink:show="embed" xlink:actuate="onLoad">
            <text:p/>
          </draw:image>
        </draw:frame>
        <draw:frame draw:style-name="gr2" draw:text-style-name="P1" draw:layer="layout" svg:width="1.828cm" svg:height="2.259cm" draw:transform="rotate (-0.205774318810132) translate (10.062cm 13.815cm)">
          <draw:image xlink:href="Pictures/10000000000000260000002F3EAEE708.png" xlink:type="simple" xlink:show="embed" xlink:actuate="onLoad">
            <text:p/>
          </draw:image>
        </draw:frame>
        <draw:frame draw:style-name="gr2" draw:text-style-name="P1" draw:layer="layout" svg:width="1.62cm" svg:height="2.331cm" draw:transform="rotate (-0.18133970928221) translate (12.607cm 13.8cm)">
          <draw:image xlink:href="Pictures/100000000000002200000031899F6779.png" xlink:type="simple" xlink:show="embed" xlink:actuate="onLoad">
            <text:p/>
          </draw:image>
        </draw:frame>
        <draw:frame draw:style-name="gr2" draw:text-style-name="P1" draw:layer="layout" svg:width="1.61cm" svg:height="2.105cm" draw:transform="rotate (0.271573231610318) translate (14.484cm 14.47cm)">
          <draw:image xlink:href="Pictures/100000000000002700000033F0EDB926.png" xlink:type="simple" xlink:show="embed" xlink:actuate="onLoad">
            <text:p/>
          </draw:image>
        </draw:frame>
        <draw:frame draw:style-name="gr2" draw:text-style-name="P1" draw:layer="layout" svg:width="1.615cm" svg:height="2.052cm" draw:transform="rotate (-0.0722566310325654) translate (17.348cm 14cm)">
          <draw:image xlink:href="Pictures/10000000000000250000002F91C89AE2.png" xlink:type="simple" xlink:show="embed" xlink:actuate="onLoad">
            <text:p/>
          </draw:image>
        </draw:frame>
        <draw:frame draw:style-name="gr2" draw:text-style-name="P1" draw:layer="layout" svg:width="1.466cm" svg:height="2.011cm" draw:transform="rotate (0.226892802759263) translate (19.319cm 14.13cm)">
          <draw:image xlink:href="Pictures/100000000000002B0000003B3A30FE5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draw:frame draw:style-name="standard" draw:layer="layout" svg:width="4.999cm" svg:height="4.999cm" svg:x="0.4cm" svg:y="0.6cm">
          <draw:plugin xlink:href="Media/Vignette 6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5" draw:text-style-name="P1" draw:layer="layout" svg:width="6cm" svg:height="5.6cm" svg:x="0.2cm" svg:y="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0.8cm" svg:height="30.841cm" draw:transform="rotate (-1.57585778162568) translate (29.081cm -7.448cm)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5.325cm" svg:height="16.62cm" svg:x="1.875cm" svg:y="2.38cm">
          <draw:image xlink:href="Pictures/1000000000000603000003F2BA20F441.jpg" xlink:type="simple" xlink:show="embed" xlink:actuate="onLoad">
            <text:p/>
          </draw:image>
        </draw:frame>
        <draw:custom-shape draw:style-name="gr3" draw:text-style-name="P1" draw:layer="layout" svg:width="3.8cm" svg:height="22.6cm" svg:x="-0.8cm" svg:y="-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.8cm" svg:height="22.6cm" svg:x="26.6cm" svg:y="-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.8cm" svg:height="25.592cm" draw:transform="rotate (-1.57515964992488) translate (27.608cm -0.68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.8cm" svg:height="25.592cm" draw:transform="rotate (-1.57515964992488) translate (27.808cm 18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01cm" svg:height="25.592cm" draw:transform="rotate (-1.57515964992488) translate (27.2cm 9.4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976cm" svg:height="20.313cm" draw:transform="rotate (-3.11262018800669) translate (15.047cm 9.804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ra Chahine</meta:initial-creator>
    <meta:creation-date>2015-01-08T14:47:19.92</meta:creation-date>
    <meta:editing-duration>PT56M16S</meta:editing-duration>
    <meta:editing-cycles>10</meta:editing-cycles>
    <dc:date>2015-01-14T15:37:41.171000000</dc:date>
    <meta:generator>LibreOffice/4.3.1.2$Windows_x86 LibreOffice_project/958349dc3b25111dbca392fbc281a05559ef6848</meta:generator>
    <meta:document-statistic meta:object-count="91"/>
  </office:meta>
</office:document-meta>
</file>