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1CB92CB645C.png"/>
  <manifest:file-entry manifest:media-type="image/png" manifest:full-path="Pictures/10000000000002380000020E157A166F.png"/>
  <manifest:file-entry manifest:media-type="image/png" manifest:full-path="Pictures/10000000000001EF000001E6891392DB.png"/>
  <manifest:file-entry manifest:media-type="image/png" manifest:full-path="Pictures/100000000000018700000171C1CBB229.png"/>
  <manifest:file-entry manifest:media-type="image/png" manifest:full-path="Pictures/10000000000002090000019B57485F65.png"/>
  <manifest:file-entry manifest:media-type="image/png" manifest:full-path="Pictures/100000000000080000000800F3B07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44pt" style:font-size-asian="44pt" style:font-size-complex="44pt"/>
    </style:style>
    <style:style style:name="T1" style:family="text">
      <style:text-properties fo:font-family="Arial" style:font-family-generic="swiss" style:font-pitch="variable" fo:font-size="44pt" fo:language="en" fo:country="GB" style:font-size-asian="44pt" style:language-asian="en" style:country-asian="US" style:font-family-complex="Verdana" style:font-family-generic-complex="swiss" style:font-pitch-complex="variable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5cm" svg:height="16cm" svg:x="6.5cm" svg:y="1cm">
          <draw:image xlink:href="Pictures/10000000000001EF000001E6891392DB.png" xlink:type="simple" xlink:show="embed" xlink:actuate="onLoad">
            <text:p/>
          </draw:image>
        </draw:frame>
        <draw:frame presentation:style-name="pr1" draw:layer="layout" svg:width="25.199cm" svg:height="3.506cm" svg:x="1.801cm" svg:y="16.994cm" presentation:class="title" presentation:user-transformed="true">
          <draw:text-box>
            <text:p>Tesselation n°104, Esche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345cm" svg:height="11cm" svg:x="8.655cm" svg:y="6.5cm">
          <draw:image xlink:href="Pictures/100000000000018700000171C1CBB229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Our lizard tessel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818cm" svg:height="14.593cm" svg:x="6.682cm" svg:y="3.407cm">
          <draw:image xlink:href="Pictures/10000000000002380000020E157A166F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Tessel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801cm" svg:y="0.494cm" presentation:class="title" presentation:user-transformed="true">
          <draw:text-box>
            <text:p>The drawing</text:p>
          </draw:text-box>
        </draw:frame>
        <draw:frame draw:style-name="gr1" draw:text-style-name="P1" draw:layer="layout" svg:width="14.953cm" svg:height="14.953cm" svg:x="7cm" svg:y="3.547cm">
          <draw:image xlink:href="Pictures/100000000000080000000800F3B07952.png" xlink:type="simple" xlink:show="embed" xlink:actuate="onLoad">
            <text:p/>
          </draw:image>
        </draw:frame>
        <draw:frame draw:style-name="gr3" draw:layer="layout" svg:width="9.045cm" svg:height="0.962cm" svg:x="9.955cm" svg:y="19.038cm">
          <draw:text-box>
            <text:p><text:a xlink:href="http://en.wikipedia.org/wiki/Voronoi_diagram">A Periodic Voronoi tessellation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2.5cm" svg:height="16.5cm" svg:x="3cm" svg:y="3.5cm">
          <draw:image xlink:href="Pictures/10000000000002090000019B57485F65.png" xlink:type="simple" xlink:show="embed" xlink:actuate="onLoad">
            <text:p/>
          </draw:image>
        </draw:frame>
        <draw:frame presentation:style-name="pr1" draw:layer="layout" svg:width="25.199cm" svg:height="3.506cm" svg:x="1.301cm" svg:y="0.5cm" presentation:class="title" presentation:user-transformed="true">
          <draw:text-box>
            <text:p>Waves no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cm" svg:height="15.644cm" svg:x="2cm" svg:y="3.356cm">
          <draw:image xlink:href="Pictures/1000000000000292000001CB92CB645C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Our tessel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5T19:47:22.65</meta:creation-date>
    <meta:editing-duration>PT58M3S</meta:editing-duration>
    <meta:editing-cycles>5</meta:editing-cycles>
    <dc:date>2011-12-28T11:27:08</dc:date>
    <meta:generator>OpenOffice.org/3.3$Unix OpenOffice.org_project/330m20$Build-9567</meta:generator>
    <dc:creator>Xavier Garnier</dc:creator>
    <meta:document-statistic meta:object-count="46"/>
  </office:meta>
</office:document-meta>
</file>